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ontheffing voor opzettelijk vangen, verstoren en beschadigen of vernielen van voortplantingsplaatsen of rustplaatsen van watervleermuis, meervleermuis en poelkikker op het terrein van de voormalige Suiker Unie fabriek, Groning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ntheffing Wet natuurbescherming verleend aan gemeente Groningen. De provincie geeft hiermee toestemming voor het opzettelijk vangen, het opzettelijk verstoren en het beschadigen of vernielen van voortplantingsplaatsen of rustplaatsen van de watervleermuis, meervleermuis en poelkikker vanwege het realiseren van de nieuwe woonwijk De Suikerzijde op het terrein van de voormalige Suiker Unie fabriek te Groningen. Het dossiernummer is K59851. Het betreft een goedkeuring aanvullend op eerder verleende ontheffing K51775.</text:p>
            <text:p text:style-name="common-al">
            <text:span text:style-name="nadrukvet">Meer informatie over de ontheffing</text:span>
          </text:p>
            <text:p text:style-name="common-al">Het <text:a xlink:href="https://www.provinciegroningen.nl/publicatievoorstellen/publicatievoorstel/70f60d8d-0000-ca1f-bf75-c9c72dd88149/" xlink:type="simple"><text:span text:style-name="nadrukondlijn">besluit en de documenten</text:span></text:a> die daarbij horen, kunt u tot en met 21 februari 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21 februari 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text:span text:style-name="nadrukondlijn">natuurbeschermingswet@provinciegroningen.nl</text:span></text:a>. Vermeld daarbij het dossiernummer K59851.</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1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Buurt</meta:user-defined>
    <meta:user-defined meta:name="DC.title">Goedkeuring ontheffing voor opzettelijk vangen, verstoren en beschadigen of vernielen van voortplantingsplaatsen of rustplaatsen van watervleermuis, meervleermuis en poelkikker op het terrein van de voormalige Suiker Unie fabriek, Groningen</meta:user-defined>
    <meta:user-defined meta:name="OVERHEIDop.datumEindeReactietermijn">2024-02-21</meta:user-defined>
    <meta:user-defined meta:name="OVERHEIDop.terinzageleggingBG">https://www.provinciegroningen.nl/publicatievoorstellen/publicatievoorstel/70f60d8d-0000-ca1f-bf75-c9c72dd88149/</meta:user-defined>
    <meta:user-defined meta:name="DCTERMS.W3CDTF/DCTERMS.available">2024-01-24</meta:user-defined>
    <meta:user-defined meta:name="DCTERMS.W3CDTF/OVERHEIDop.jaargang">2024</meta:user-defined>
    <meta:user-defined meta:name="OVERHEIDop.publicationIssue">1017</meta:user-defined>
    <meta:user-defined meta:name="OVERHEIDop.PrbID/DC.identifier">prb-2024-1017</meta:user-defined>
    <meta:user-defined meta:name="OVERHEIDop.versieInformatie"/>
  </office:meta>
</office:document-meta>
</file>