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 het verlenen van een ambtshalve actualisatie aan de Kanaalstraat 335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zijn van plan om een omgevingsvergunning te verlenen. De vergunning is aangevraagd voor een ambtshalve actualisatie aan de Kanaalstraat 335 Enschede. De aanvraag is bekend onder zaaknummer W.Z22.103122.02.</text:p>
            <text:p text:style-name="common-al">
            <text:span text:style-name="nadrukvet"/>
          </text:p>
            <text:p text:style-name="common-al">
            <text:span text:style-name="nadrukvet">Waarom publiceren Gedeputeerde Staten van Overijssel dit bericht?</text:span>
          </text:p>
            <text:p text:style-name="common-al">Met dit bericht laten Gedeputeerde Staten van Overijssel u weten dat er misschien iets verandert in uw omgeving. Dan kunt u op tijd reageren als u het hier niet mee eens bent.</text:p>
            <text:p text:style-name="common-al">
            <text:span text:style-name="nadrukvet"/>
          </text:p>
            <text:p text:style-name="common-al">
            <text:span text:style-name="nadrukvet">Wilt u de documenten over het ontwerpbesluit bekijken?</text:span>
          </text:p>
            <text:p text:style-name="common-al">Het ontwerpbesluit en de bijbehorende stukken liggen vanaf 10 juli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3122.02.<text:span text:style-name="nadrukvet"/></text:p>
            <text:p text:style-name="common-al">
            <text:span text:style-name="nadrukvet"/>
          </text:p>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10 juli 2024.</text:p>
            <text:p text:style-name="common-al">Schriftelijke zienswijzen kunt u sturen naar de Omgevingsdienst Regio Nijmegen, Postbus 1603, 6501 BP Nijmegen, of naar wabo@odrn.nl. Noem altijd het zaaknummer W.Z22.103122.02 U kunt ook een mondelinge zienswijze geven. Maak hiervoor een afspraak via 024 - 751 77 00. </text:p>
            <text:p text:style-name="common-al">Alle op tijd ingediende zienswijzen worden betrokken bij het nemen van een definitief besluit.</text:p>
            <text:p text:style-name="common-al">
            <text:span text:style-name="nadrukvet"/>
          </text:p>
            <text:p text:style-name="common-al">
            <text:span text:style-name="nadrukvet">Meer informatie</text:span>
          </text:p>
            <text:p text:style-name="common-al">Voor informatie over het bekijken van de documenten of andere vragen kunt u bellen naar de Omgevingsdienst Regio Nijmegen via telefoonnummer 024 751 77 00. U kunt ook mailen naar wabo@odrn.nl. Vermeld hierbij het zaaknummer W.Z22.103122.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6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6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6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voor het verlenen van een ambtshalve actualisatie aan de Kanaalstraat 335 Enschede</meta:user-defined>
    <meta:user-defined meta:name="OVERHEIDop.datumEindeReactietermijn">2024-08-20</meta:user-defined>
    <meta:user-defined meta:name="OVERHEIDop.terinzageleggingBG">https://www.odregionijmegen.nl/vergunningenpagina/W.Z22.103122.02</meta:user-defined>
    <meta:user-defined meta:name="DCTERMS.W3CDTF/DCTERMS.available">2024-07-09</meta:user-defined>
    <meta:user-defined meta:name="DCTERMS.W3CDTF/OVERHEIDop.jaargang">2024</meta:user-defined>
    <meta:user-defined meta:name="OVERHEIDop.publicationIssue">10169</meta:user-defined>
    <meta:user-defined meta:name="OVERHEIDop.PrbID/DC.identifier">prb-2024-10169</meta:user-defined>
    <meta:user-defined meta:name="OVERHEIDop.versieInformatie"/>
  </office:meta>
</office:document-meta>
</file>