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Nauerna 1, Assendelft - Afvalzorg Deponie B.V., Stortplaats Wieringermeer - Aanvraag uitbreiding ontheffing 12331956 stortverbod technisch niet brandbaar glas en steenw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Afvalzorg Deponie BV te Wieringermeer voor de periode tot en met 31 december 2024, voor het storten van 150 ton glas- en steenwol afkomstig van GP Groot te Alkmaar, met Euralcode 17 09 04 vallend onder categorie 29a uit artikel 1 van het Bssa. </text:p>
            <text:p text:style-name="common-al">Aanvrager: Afvalzorg Deponie BV, locatie Wieringermeer </text:p>
            <text:p text:style-name="common-al">Zaaknummer: 12905209 </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955</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Nauerna 1, Assendelft - Afvalzorg Deponie B.V., Stortplaats Wieringermeer - Aanvraag uitbreiding ontheffing 12331956 stortverbod technisch niet brandbaar glas en steenwol</meta:user-defined>
    <meta:user-defined meta:name="OVERHEIDop.datumEindeReactietermijn">2024-07-24</meta:user-defined>
    <meta:user-defined meta:name="OVERHEIDop.terinzageleggingBG">https://mozardloket.odnzkg.nl/mozard/!suite42.scherm1260?mObj=1378955</meta:user-defined>
    <meta:user-defined meta:name="DCTERMS.W3CDTF/DCTERMS.available">2024-07-09</meta:user-defined>
    <meta:user-defined meta:name="DCTERMS.W3CDTF/OVERHEIDop.jaargang">2024</meta:user-defined>
    <meta:user-defined meta:name="OVERHEIDop.publicationIssue">10167</meta:user-defined>
    <meta:user-defined meta:name="OVERHEIDop.PrbID/DC.identifier">prb-2024-10167</meta:user-defined>
    <meta:user-defined meta:name="OVERHEIDop.versieInformatie"/>
  </office:meta>
</office:document-meta>
</file>