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kennisgeving aanvraag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/>
          </text:p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ctificatie in verband met het wijzigen van reguliere naar 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 plaatsen van twee verticale tanks met vlakke bodem op een sokkel </text:p>
            <text:p text:style-name="common-al">Locatie: CFS B.V., Wetering 14, 6002 SM Weert </text:p>
            <text:p text:style-name="common-al">Datum aanvraag: 8 december 2023 </text:p>
            <text:p text:style-name="common-al">Zaaknummer: Z2023-00004901 </text:p>
            <text:p text:style-name="common-al">Ingediende aanvragen liggen niet ter inzage. </text:p>
            <text:p text:style-name="common-al">Reden voor rectificatie: in casu is sprake van een aanvraag waarbij toepassing moet worden gegeven aan artikel 2.1, eerste lid onder c, jo. 2.12, eerste lid, onder a, onder 3° van de Wabo met daarbij toepassing geven aan artikel 6.5, eerste lid van het Besluit omgevingsrecht, namelijk een verklaring van geen bedenkingen van de gemeenteraad van Weer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4901</meta:user-defined>
    <meta:user-defined meta:name="DCTERMS.abstract">Provincie Limburg, rectificatie kennisgeving aanvraag omgevingsvergunning CFS B.V., Wetering 14, 6002 SM Weert</meta:user-defined>
    <dc:language>nl</dc:language>
    <meta:user-defined meta:name="OVERHEIDop.locatietype/OVERHEIDop.gebiedsmarkering">Adres</meta:user-defined>
    <meta:user-defined meta:name="DC.title">Provincie Limburg, rectificatie kennisgeving aanvraag omgevingsvergunning CFS B.V., Wetering 14, 6002 SM Wee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62</meta:user-defined>
    <meta:user-defined meta:name="OVERHEIDop.PrbID/DC.identifier">prb-2024-10162</meta:user-defined>
    <meta:user-defined meta:name="OVERHEIDop.versieInformatie"/>
  </office:meta>
</office:document-meta>
</file>