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20,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erkzaamheden t.b.v. aanleg leidingnet Gasunie </text:p>
            <text:p text:style-name="common-al">Locatie: Sappi Maastricht B.V., Biesenweg 20, 6211 AA Maastricht  </text:p>
            <text:p text:style-name="common-al">Datum besluit: 4 juli 2024 </text:p>
            <text:p text:style-name="common-al">Zaaknummer: Z2024-00004748</text:p>
            <text:p text:style-name="common-al">Het besluit is op 4 juli 2024 verzonden aan de aanvrager.</text:p>
            <text:p text:style-name="common-al">
            <text:span text:style-name="nadrukvet">Inzage</text:span>
          </text:p>
            <text:p text:style-name="common-al">Het besluit en de bijbehorende stukken liggen digitaal ter inzage van 5 juli 2024 t/m 15 augustus 2024 op www.officielebekendmakingen.nl.</text:p>
            <text:p text:style-name="common-al">
            <text:span text:style-name="nadrukvet">Rechtsbescherming</text:span>
          </text:p>
            <text:p text:style-name="common-al">Als het besluit uw belang rechtstreeks raakt en u het met de inhoud van dit besluit niet eens bent, kunt u van 5 juli 2024 t/m 15 augustus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 Het leidingnet waar de passtukken zullen worden vervangen, betreft namelijk een bestaand leidingnet, dat reeds in geroerde grond geplaatst is. Zodoende zal voor de vervanging van de passtukken, geen nieuwe grond worden geroerd en zullen er geen nieuwe leidingen in de grond worden bijgelegd. Tevens zullen geen nieuwe passtukken worden toegevoegd en zodoende zal enkel de bestaande situatie hersteld worden. Bovendien is het vanwege de gebrekkigheid van de bestaande leidingen, waardoor lekkages en bodemverontreiniging kunnen optreden, noodzakelijk dat deze leidingen zo snel als mogelijk kunnen worden vervangen.</text:p>
            <text:p text:style-name="common-al">Dit besluit treedt in werking met ingang van de dag volgend op de dag waarop dit besluit is verzonden. </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4748</meta:user-defined>
    <meta:user-defined meta:name="DCTERMS.abstract">Provincie Limburg, omgevingsvergunning Sappi Maastricht B.V., Biesenweg 20, 6211 AA Maastricht</meta:user-defined>
    <dc:language>nl</dc:language>
    <meta:user-defined meta:name="OVERHEIDop.locatietype/OVERHEIDop.gebiedsmarkering">Adres</meta:user-defined>
    <meta:user-defined meta:name="DC.title">Provincie Limburg, omgevingsvergunning Sappi Maastricht B.V., Biesenweg 20, 6211 AA Maastricht</meta:user-defined>
    <meta:user-defined meta:name="OVERHEIDop.datumEindeReactietermijn">2024-08-15</meta:user-defined>
    <meta:user-defined meta:name="OVERHEIDop.TilID/OVERHEIDop.terinzageleggingOP">til-2024-20902</meta:user-defined>
    <meta:user-defined meta:name="DCTERMS.W3CDTF/DCTERMS.available">2024-07-09</meta:user-defined>
    <meta:user-defined meta:name="DCTERMS.W3CDTF/OVERHEIDop.jaargang">2024</meta:user-defined>
    <meta:user-defined meta:name="OVERHEIDop.externeBijlage">Omgevingsvergunning Z2024-00004748|exb-2024-27022</meta:user-defined>
    <meta:user-defined meta:name="OVERHEIDop.publicationIssue">10161</meta:user-defined>
    <meta:user-defined meta:name="OVERHEIDop.PrbID/DC.identifier">prb-2024-10161</meta:user-defined>
    <meta:user-defined meta:name="OVERHEIDop.versieInformatie"/>
  </office:meta>
</office:document-meta>
</file>