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een hoogspanningsstation, Bergerweg 120, 6167 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ergerweg 120, 6167 RH Geleen</text:p>
            <text:p text:style-name="common-al">Aangevraagde activiteit(en): Flora- en fauna-activiteit</text:p>
            <text:p text:style-name="common-al">Betreft: uitbreiden van een hoogspanningsstation</text:p>
            <text:p text:style-name="common-al">Aanvraagdatum: 5 juli 2024</text:p>
            <text:p text:style-name="common-al">Zaaknummer: Z2024-000011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61</meta:user-defined>
    <dc:language>nl</dc:language>
    <meta:user-defined meta:name="OVERHEIDop.locatietype/OVERHEIDop.gebiedsmarkering">Vlak</meta:user-defined>
    <meta:user-defined meta:name="DC.title">Aanvraag Omgevingsvergunning uitbreiden van een hoogspanningsstation, Bergerweg 120, 6167 RH Gel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60</meta:user-defined>
    <meta:user-defined meta:name="OVERHEIDop.PrbID/DC.identifier">prb-2024-10160</meta:user-defined>
    <meta:user-defined meta:name="OVERHEIDop.versieInformatie"/>
  </office:meta>
</office:document-meta>
</file>