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227184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4 september 2023 een aanvraag ontvangen van VPR Energy B.V. voor het wijzigen van een voorschrift van de omgevingsvergunning van 6 maart 2012 met kenmerk 21338517/291000 voor de inrichting aan de Neckarweg 5, 3198 LJ Rotterdam - Europoort. krachtens artikel 2.31 van de Wet algemene bepalingen omgevingsrecht te wijzigen/aan te vullen.</text:p>
            <text:p text:style-name="common-al"/>
            <text:p text:style-name="common-al">Het betreft een inrichting voor de raffinage van aardolie en aardgascondensaat met een maximale verwerkingscapaciteit van 3,75 miljoen ton per jaar.</text:p>
            <text:p text:style-name="common-al"/>
            <text:p text:style-name="common-al">De aangevraagde wijziging betreft het niet meer verplicht moeten meestoken van stookgas in de fakkel, zoals opgenomen in voorschrift 12.5 van de omgevingsvergunning van 6 maart 2012, kenmerk 21338517/291000.</text:p>
            <text:p text:style-name="common-al"/>
            <text:p text:style-name="common-al">Gedeputeerde Staten van Zuid-Holland maken bekend dat zij hebben besloten de vergunning te wijzigen.</text:p>
            <text:p text:style-name="common-al"/>
            <text:p text:style-name="tussenkopcur">Inzage</text:p>
            <text:p text:style-name="common-al">U kunt de beschikking tijdens kantooruren van 26 januari 2024 tot en met 8 maart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71847 en het Olo nummer: 8058367.</text:p>
            <text:p text:style-name="common-al">Voor de betreffende stukken met betrekking tot deze procedure kunt u op bijgaande link klikken:</text:p>
            <text:p text:style-name="common-al">
            <text:a xlink:href="https://loket.dcmr.nl/mozard/!suite92.scherm1007?mObj=8812951" xlink:type="simple">https://loket.dcmr.nl/mozard/!suite92.scherm1007?mObj=881295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1847</meta:user-defined>
    <meta:user-defined meta:name="DCTERMS.abstract">Gedeputeerde Staten van Zuid-Holland maken bekend dat zij hebben besloten de vergunning te wijzigen.</meta:user-defined>
    <dc:language>nl</dc:language>
    <meta:user-defined meta:name="OVERHEIDop.locatietype/OVERHEIDop.gebiedsmarkering">Adres</meta:user-defined>
    <meta:user-defined meta:name="DC.title">Kennisgeving beschikking VPR Energy B.V. 2271847</meta:user-defined>
    <meta:user-defined meta:name="DCTERMS.W3CDTF/DCTERMS.available">2024-01-25</meta:user-defined>
    <meta:user-defined meta:name="DCTERMS.W3CDTF/OVERHEIDop.jaargang">2024</meta:user-defined>
    <meta:user-defined meta:name="OVERHEIDop.publicationIssue">1016</meta:user-defined>
    <meta:user-defined meta:name="OVERHEIDop.PrbID/DC.identifier">prb-2024-1016</meta:user-defined>
    <meta:user-defined meta:name="OVERHEIDop.versieInformatie"/>
  </office:meta>
</office:document-meta>
</file>