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 juli 2024 tot wijziging van de Bijdrageregeling stimulering woningbouw Noord-Brabant 2023 in verband met het ophogen van het bijdrageplafond van de paragrafen 1 en 3 (Tweede wijziging Bijdrageregeling stimulering woningbouw Noord-Brabant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Bijdrageregeling stimulering woningbouw Noord-Brabant 2023 te wijzigen teneinde de plafonds van de paragrafen 1 Versnelling voorfase woningbouw en 3 Regionale woondeals op te hog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Bijdrageregeling stimulering woningbouw Noord-Brabant 2023</text:p>
            <text:p text:style-name="al"/>
            <text:p text:style-name="al">De Bijdrageregeling stimulering woningbouw Noord-Brabant 2023 wordt als volgt gewijzigd:</text:p>
            <text:p text:style-name="al"/>
            <text:p text:style-name="al">A. </text:p>
            <text:p text:style-name="al">In artikel 1.8 wordt “€ 5.954.301” vervangen door “€ 6.138.576”.</text:p>
            <text:p text:style-name="al"/>
            <text:p text:style-name="al">B. </text:p>
            <text:p text:style-name="al">Artikel 3.9, onder b, komt te luiden:</text:p>
            <text:list text:style-name="id1-3-2-2-1-10">
              <text:list-item text:style-override="id1-3-2-2-1-10-1">
                <text:number>b.</text:number>
                <text:p text:style-name="al">€ 567.677 voor activiteiten in de tweede tranche, verdeeld als volgt:</text:p>
                <text:list text:style-name="id1-3-2-2-1-10-1-3">
                  <text:list-item text:style-override="id1-3-2-2-1-10-1-3-1">
                    <text:number>1°.</text:number>
                    <text:p text:style-name="al">€ 150.000 voor activiteiten in de regio Noordoost-Brabant;</text:p>
                  </text:list-item>
                  <text:list-item text:style-override="id1-3-2-2-1-10-1-3-2">
                    <text:number>2°.</text:number>
                    <text:p text:style-name="al">€ 150.000 voor activiteiten in de regio Stedelijke regio Breda Tilburg;</text:p>
                  </text:list-item>
                  <text:list-item text:style-override="id1-3-2-2-1-10-1-3-3">
                    <text:number>3°.</text:number>
                    <text:p text:style-name="al"> € 117.677 voor activiteiten in regio West-Brabant-West;</text:p>
                  </text:list-item>
                  <text:list-item text:style-override="id1-3-2-2-1-10-1-3-4">
                    <text:number>4°.</text:number>
                    <text:p text:style-name="al">€ 150.000 voor activiteiten in regio Zuidoost-Brabant.</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artikel I, onder A, terug tot en met 11 april 2024.</text:p>
          </text:section>
        </text:section>
        <text:section text:name="regeling-sluiting_id1-3-2-3" text:style-name="regeling-sluiting">
          <text:section text:name="ondertekening_id1-3-2-3-1">
            <text:p><text:span text:style-name="functie">’s-Hertogenbosch, 2 juli 2024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5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5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5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bijdrageverordening Noord-Brabant]|[https://lokaleregelgeving.overheid.nl/CVDR637121/1</meta:user-defined>
    <meta:user-defined meta:name="DC.source">Algemene subsidieverordening Noord-Brabant]|[https://lokaleregelgeving.overheid.nl/CVDR275924/4</meta:user-defined>
    <meta:user-defined meta:name="OVERHEIDop.referentienummer">C2338150/5943514</meta:user-defined>
    <meta:user-defined meta:name="DCTERMS.alternative">Bijdrageregeling stimulering woningbouw Noord-Brabant 2023</meta:user-defined>
    <dc:language>nl</dc:language>
    <meta:user-defined meta:name="OVERHEIDop.locatietype/OVERHEIDop.gebiedsmarkering">Provincie</meta:user-defined>
    <meta:user-defined meta:name="DC.title">Bijdrageregeling stimulering woningbouw Noord-Brabant 2023</meta:user-defined>
    <meta:user-defined meta:name="DCTERMS.W3CDTF/DCTERMS.available">2024-07-09</meta:user-defined>
    <meta:user-defined meta:name="DCTERMS.W3CDTF/OVERHEIDop.jaargang">2024</meta:user-defined>
    <meta:user-defined meta:name="OVERHEIDop.publicationIssue">10158</meta:user-defined>
    <meta:user-defined meta:name="OVERHEIDop.betreftRegeling">CVDR699005_3</meta:user-defined>
    <meta:user-defined meta:name="xs:date/OVERHEIDop.startdatum">2024-07-10</meta:user-defined>
    <meta:user-defined meta:name="OVERHEIDop.PrbID/DC.identifier">prb-2024-10158</meta:user-defined>
    <meta:user-defined meta:name="OVERHEIDop.versieInformatie"/>
  </office:meta>
</office:document-meta>
</file>