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2-3">
      <text:list-level-style-bullet text:bullet-char="◼" text:level="1">
        <style:list-level-properties text:min-label-width="10mm"/>
      </text:list-level-style-bullet>
    </text:list-style>
    <text:list-style style:name="id1-3-2-5-74-2-3-1">
      <text:list-level-style-bullet text:bullet-char="◼" text:level="1">
        <style:list-level-properties text:min-label-width="10mm"/>
      </text:list-level-style-bullet>
    </text:list-style>
    <text:list-style style:name="id1-3-2-5-74-2-3-2">
      <text:list-level-style-bullet text:bullet-char="◼" text:level="1">
        <style:list-level-properties text:min-label-width="10mm"/>
      </text:list-level-style-bullet>
    </text:list-style>
    <text:list-style style:name="id1-3-2-5-74-2-3-3">
      <text:list-level-style-bullet text:bullet-char="◼" text:level="1">
        <style:list-level-properties text:min-label-width="10mm"/>
      </text:list-level-style-bullet>
    </text:list-style>
    <style:style style:family="table-column" style:parent-style-name="colspec" style:name="id1-3-2-5-88-1-1">
      <style:table-column-properties/>
    </style:style>
    <style:style style:family="table-column" style:parent-style-name="colspec" style:name="id1-3-2-5-88-1-2">
      <style:table-column-properties/>
    </style:style>
    <text:list-style style:name="id1-3-2-5-8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2-1-3-1-1">
      <style:table-column-properties/>
    </style:style>
    <style:style style:family="table-column" style:parent-style-name="colspec" style:name="id1-3-2-5-92-1-3-1-2">
      <style:table-column-properties/>
    </style:style>
    <style:style style:family="table-column" style:parent-style-name="colspec" style:name="id1-3-2-5-92-1-3-1-3">
      <style:table-column-properties/>
    </style:style>
    <style:style style:family="table-column" style:parent-style-name="colspec" style:name="id1-3-2-5-92-1-3-1-4">
      <style:table-column-properties/>
    </style:style>
    <style:style style:family="table-column" style:parent-style-name="colspec" style:name="id1-3-2-5-92-1-3-1-5">
      <style:table-column-properties/>
    </style:style>
    <style:style style:family="table-column" style:parent-style-name="colspec" style:name="id1-3-2-5-92-1-3-1-6">
      <style:table-column-properties/>
    </style: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2-2-3-1-1">
      <style:table-column-properties/>
    </style:style>
    <style:style style:family="table-column" style:parent-style-name="colspec" style:name="id1-3-2-5-92-2-3-1-2">
      <style:table-column-properties/>
    </style:style>
    <style:style style:family="table-column" style:parent-style-name="colspec" style:name="id1-3-2-5-92-2-3-1-3">
      <style:table-column-properties/>
    </style:style>
    <style:style style:family="table-column" style:parent-style-name="colspec" style:name="id1-3-2-5-92-2-3-1-4">
      <style:table-column-properties/>
    </style:style>
    <style:style style:family="table-column" style:parent-style-name="colspec" style:name="id1-3-2-5-92-2-3-1-5">
      <style:table-column-properties/>
    </style:style>
    <style:style style:family="table-column" style:parent-style-name="colspec" style:name="id1-3-2-5-92-2-3-1-6">
      <style:table-column-properties/>
    </style: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96-1-5">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99-1-5">
      <style:table-column-properties/>
    </style:style>
  </office:automatic-styles>
  <office:body>
    <office:text>
      <text:p text:style-name="new_page_staatscourant"/>
      <text:p text:style-name="single-kop-titel">Openstellingsbesluit 2024 Paragraaf 5 Samenwerking voor innovatie in het kader van Europees Innovatie Partnerschap (EIP)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laatst gewijzigd Pb. 2024, nr. 4880) in hun vergadering van 2 juli 2024 het volgende besluit vast:</text:p>
            <text:p text:style-name="al"/>
            <text:p text:style-name="al">
            <text:span text:style-name="nadrukvet">Openstellingsbesluit 2024 Paragraaf 5 Samenwerking voor innovatie in het kader van Europees Innovatie Partnerschap (EIP) Verordening Europese Landbouwsubsidies 2023-2027 Provincie Limburg </text:span>
          </text:p>
            <text:p text:style-name="al"/>
            <text:p text:style-name="al">Gelet op artikel 1.2 van Hoofdstuk 1 en paragraaf 5 van Hoofstuk 2 van de Verordening Europese landbouwsubsidies 2023-2027 Provincie Limburg (laatst gewijzigd Pb. 2024, nr. 4880), hierna te noemen “Verordening”, besluiten Gedeputeerden Staten van Limburg “Openstellingsbesluit 2024 Paragraaf 5 Samenwerking voor innovatie in het kader van Europees Innovatie Partnerschap (EIP) Verordening Europese Landbouwsubsidies 2023-2027 Provincie Limburg", hierna te noemen “Openstellingsbesluit”, onder volgende nadere regels open te stellen:</text:p>
            <text:list text:style-name="id1-3-2-1-1-6">
              <text:list-item text:style-override="id1-3-2-1-1-6-1">
                <text:number>I.</text:number>
                <text:p text:style-name="al">Het subsidieplafond bedraagt € 2.567.038,00. Dit bedrag bestaat voor 43% uit middelen vanuit het Europees Landbouwfonds voor plattelandsontwikkeling (ELFPO) en 57% uit provinciale middelen. </text:p>
              </text:list-item>
              <text:list-item text:style-override="id1-3-2-1-1-6-2">
                <text:number>II.</text:number>
                <text:p text:style-name="al">Aanvragen voor subsidie kunnen uitsluitend digitaal worden ingediend vanaf maandag 26 augustus 2024 vanaf 9.00 uur tot-en-met dinsdag 1 oktober 2024 tot 17:00 uur. Een subsidieaanvraag dient te worden ingediend bij Stimulus Programmamanagement via het daartoe bestemde webportal. De subsidieaanvraag wordt afgewezen indien deze buiten de openstellingsperiode wordt ingediend.</text:p>
              </text:list-item>
              <text:list-item text:style-override="id1-3-2-1-1-6-3">
                <text:number>III.</text:number>
                <text:p text:style-name="al">ln de <text:span text:style-name="nadrukondlijn">BIJLAGE</text:span> zijn de nadere regels opgenomen die voor dit Openstellingsbesluit gelden.</text:p>
              </text:list-item>
              <text:list-item text:style-override="id1-3-2-1-1-6-4">
                <text:number>IV.</text:number>
                <text:p text:style-name="al">Dit Openstellingsbesluit wordt in onderstaande nadere regels aangehaald als “Openstellingsbesluit 2024 Paragraaf 5 Samenwerking voor innovatie in het kader van Europees Innovatie Partnerschap (EIP) Verordening Europese Landbouwsubsidies 2023-2027 Provincie Limburg”.</text:p>
              </text:list-item>
              <text:list-item text:style-override="id1-3-2-1-1-6-5">
                <text:number>V.</text:number>
                <text:p text:style-name="al">Dit Openstellingsbesluit treedt in werking op 26 augustus 2024 tot einde GLB-NSP periode. </text:p>
              </text:list-item>
            </text:list>
            <text:p text:style-name="al">
            <text:span text:style-name="nadrukvet">
              <text:span text:style-name="nadrukondlijn">BIJLAGE</text:span>
            </text:span>
            <text:span text:style-name="nadrukvet">: Openstellingsbesluit 2024 Paragraaf 5 Samenwerking voor innovatie in het kader van Europees Innovatie Partnerschap (EIP) Verordening Europese Landbouwsubsidies 2023-2027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artikelen 1.1 en 2.5.1 van de Verordening wordt in deze nadere regels verstaan onder: </text:p>
            <text:list text:style-name="id1-3-2-2-1-3">
              <text:list-item text:style-override="id1-3-2-2-1-3-1">
                <text:number>1.</text:number>
                <text:p text:style-name="al">Verordening: Verordening Europese Landbouwsubsidies 2023-2027 Provincie Limburg (laatst gewijzigd Pb. 2024, nr. 4880). </text:p>
              </text:list-item>
              <text:list-item text:style-override="id1-3-2-2-1-3-2">
                <text:number>2.</text:number>
                <text:p text:style-name="al">Stimulus Programmamanagement: uitvoeringsorganisatie en onderdeel van de Provincie Noord-Brabant, gemandateerd door Gedeputeerde Staten van de Provincie Limburg om deze openstelling uit te voer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5.2 van de Verordening draagt de activiteit bij aan het provinciaal beleid, met name aan het gestelde binnen de drie actielijnen van “Een gezonde Toekomst voor de land- en tuinbouw in Limburg (2024-2027)”:</text:p>
            <text:list text:style-name="id1-3-2-2-2-3">
              <text:list-item text:style-override="id1-3-2-2-2-3-1">
                <text:number>a.</text:number>
                <text:p text:style-name="al">Opgavegericht innoveren; </text:p>
              </text:list-item>
              <text:list-item text:style-override="id1-3-2-2-2-3-2">
                <text:number>b.</text:number>
                <text:p text:style-name="al">Strategisch verbinden;</text:p>
              </text:list-item>
              <text:list-item text:style-override="id1-3-2-2-2-3-3">
                <text:number>c.</text:number>
                <text:p text:style-name="al">Limburgse land- en tuinbouw in beeld. </text:p>
              </text:list-item>
            </text:list>
          </text:section>
          <text:section text:name="artikel_id1-3-2-2-3" text:style-name="artikel">
            <text:p text:style-name="artikel_kop_titel"><text:span text:style-name="artikel_kop_label">Artikel</text:span> <text:span text:style-name="artikel_kop_nr">3</text:span> Aanvrager</text:p>
            <text:p text:style-name="al">De artikelen 1.3 en 2.5.3 van de Verordening zijn van toepassing.</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nverminderd artikel 1.6, eerste lid, van de Verordening geldt dat een subsidieaanvraag uitsluitend kan worden ingediend bij Stimulus Programmamanagement via het daartoe bestemde webportal.</text:p>
              </text:list-item>
              <text:list-item text:style-override="id1-3-2-2-4-3">
                <text:number>2.</text:number>
                <text:p text:style-name="al">Artikel 2.5.4 van de Verordening is van toepassing.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vulling op artikel 2.5.5 van de Verordening komen kosten voor investeringen in bedrijfsmiddelen ook voor subsidie in aanmerking.</text:p>
              </text:list-item>
              <text:list-item text:style-override="id1-3-2-2-5-3">
                <text:number>2.</text:number>
                <text:p text:style-name="al">Kosten voor investeringen in bedrijfsmiddelen kunnen enkel gemaakt worden door participerende landbouwers. </text:p>
              </text:list-item>
              <text:list-item text:style-override="id1-3-2-2-5-4">
                <text:number>3.</text:number>
                <text:p text:style-name="al">De subsidiabele kosten worden berekend conform artikel 1.9a, 1.9b of 1.9c van de Verordening.</text:p>
              </text:list-item>
              <text:list-item text:style-override="id1-3-2-2-5-5">
                <text:number>4.</text:number>
                <text:p text:style-name="al">Indien gebruik gemaakt wordt van artikel 1.9a, zijn de tarieven uit artikel 1.9a, eerste lid onder b niet van toepassing.</text:p>
              </text:list-item>
              <text:list-item text:style-override="id1-3-2-2-5-6">
                <text:number>5.</text:number>
                <text:p text:style-name="al">Indien gebruik gemaakt wordt van artikel 1.9c, zijn de tarieven uit artikel 1.9c, eerste lid onder b niet van toepassing.</text:p>
              </text:list-item>
              <text:list-item text:style-override="id1-3-2-2-5-7">
                <text:number>6.</text:number>
                <text:p text:style-name="al">Indien de aanvraag kosten voor investeringen voor bedrijfsmiddelen bevat, kunnen alle subsidiabele kosten enkel worden berekend conform artikel 1.9a of 1.9b van de Verordening. </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Artikel 2.5.6 van de Verordening is van toepassing. </text:p>
          </text:section>
          <text:section text:name="artikel_id1-3-2-2-7" text:style-name="artikel">
            <text:p text:style-name="artikel_kop_titel"><text:span text:style-name="artikel_kop_label">Artikel</text:span> <text:span text:style-name="artikel_kop_nr">7</text:span> Subsidiehoogte</text:p>
            <text:p text:style-name="al">In afwijking van artikel 2.5.7, eerste lid, van de Verordening bedraagt de subsidie minimaal € 50.000,00. </text:p>
          </text:section>
          <text:section text:name="artikel_id1-3-2-2-8" text:style-name="artikel">
            <text:p text:style-name="artikel_kop_titel"><text:span text:style-name="artikel_kop_label">Artikel</text:span> <text:span text:style-name="artikel_kop_nr">8</text:span> Weigeringsgronden</text:p>
            <text:p text:style-name="al">Artikel 2.5.8 van de Verordening is van toepassing.</text:p>
          </text:section>
          <text:section text:name="artikel_id1-3-2-2-9" text:style-name="artikel">
            <text:p text:style-name="artikel_kop_titel"><text:span text:style-name="artikel_kop_label">Artikel</text:span> <text:span text:style-name="artikel_kop_nr">9</text:span> Rangschikking </text:p>
            <text:list text:style-name="id1-3-2-2-9-2">
              <text:list-item text:style-override="id1-3-2-2-9-2">
                <text:number>1.</text:number>
                <text:p text:style-name="al">Aanvragen die voor subsidie in aanmerking komen worden overeenkomstig artikel 1.12, eerste lid, onder b, derde, vierde, zesde en zevende lid en artikel 2.5.9 van de Verordening gerangschikt op basis van de selectiecriteria zoals opgenomen in Bijlage A van dit openstellingsbesluit.</text:p>
              </text:list-item>
              <text:list-item text:style-override="id1-3-2-2-9-3">
                <text:number>2.</text:number>
                <text:p text:style-name="al">Overeenkomstig artikel 1.12, derde lid, onder b, van de Verordening hebben de criteria, bedoeld in artikel 2.5.9, tweede lid, van de Verordening de volgende wegingsfactoren: </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9-4">
                <text:number>3.</text:number>
                <text:p text:style-name="al">Overeenkomstig artikel 1.12, vierde lid, van de Verordening wordt een aanvraag die minder dan 36 punten scoort afgewezen.</text:p>
              </text:list-item>
              <text:list-item text:style-override="id1-3-2-2-9-5">
                <text:number>4.</text:number>
                <text:p text:style-name="al">Elk afzonderlijk selectiecriterium dient minimaal 1 punt te scoren. </text:p>
              </text:list-item>
              <text:list-item text:style-override="id1-3-2-2-9-6">
                <text:number>5.</text:number>
                <text:p text:style-name="al">Overeenkomstig artikel 1.13 van de Verordening wordt gebruik gemaakt van een door Stimulus aangestelde onafhankelijke adviescommissie.</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In aanvulling op de artikelen 1.15, 2.5.10, 2.5.11 en 2.5.12 van de Verordening dienen activiteiten waarvoor subsidie is verstrekt binnen 3 jaar na verzending van de subsidiebeschikking te zijn voltooid. </text:p>
              </text:list-item>
              <text:list-item text:style-override="id1-3-2-2-10-3">
                <text:number>2.</text:number>
                <text:p text:style-name="al">Indien het project wegens onvoorziene omstandigheden niet kan worden afgerond binnen de termijn van drie jaar en de subsidieontvanger verlenging van die termijn wenselijk acht, kan hij uiterlijk de dag voor het verstrijken van die termijn schriftelijk een gemotiveerd verzoek indienen tot verlenging tot uiterlijk 31 december 2028. </text:p>
              </text:list-item>
            </text:list>
          </text:section>
          <text:section text:name="artikel_id1-3-2-2-11" text:style-name="artikel">
            <text:p text:style-name="artikel_kop_titel"><text:span text:style-name="artikel_kop_label">Artikel</text:span> <text:span text:style-name="artikel_kop_nr">11</text:span> Subsidie-arrangement</text:p>
            <text:p text:style-name="al">Artikel 1.7, eerste lid, onderdelen b en c, van de Verordening zijn van toepassing.</text:p>
          </text:section>
          <text:section text:name="artikel_id1-3-2-2-12" text:style-name="artikel">
            <text:p text:style-name="artikel_kop_titel"><text:span text:style-name="artikel_kop_label">Artikel</text:span> <text:span text:style-name="artikel_kop_nr">12</text:span> Voorschot en deelbetalingen</text:p>
            <text:list text:style-name="id1-3-2-2-12-2">
              <text:list-item text:style-override="id1-3-2-2-12-2">
                <text:number>1.</text:number>
                <text:p text:style-name="al">Het voorschot, bedoeld in artikel 1.17 van de Verordening, bedraagt 50% van het verleende subsidiebedrag. Dit voorschot zal ambtshalve worden verstrekt.</text:p>
              </text:list-item>
              <text:list-item text:style-override="id1-3-2-2-12-3">
                <text:number>2.</text:number>
                <text:p text:style-name="al">Bij verzoeken tot deelbetalingen gelden de verplichtingen, bedoeld in de artikelen 2.5.11 en 2.5.12 van de Verordening. </text:p>
              </text:list-item>
              <text:list-item text:style-override="id1-3-2-2-12-4">
                <text:number>3.</text:number>
                <text:p text:style-name="al">Een aanvraag tot deelbetaling kan maximaal twee keer vanaf het moment van de subsidiebeschikking ingediend worden.</text:p>
              </text:list-item>
            </text:list>
          </text:section>
          <text:section text:name="artikel_id1-3-2-2-13" text:style-name="artikel">
            <text:p text:style-name="artikel_kop_titel"><text:span text:style-name="artikel_kop_label">Artikel</text:span> <text:span text:style-name="artikel_kop_nr">13</text:span> Publicatie en inwerkingtreding</text:p>
            <text:p text:style-name="al">Dit besluit wordt geplaatst in het Provinciaal Blad en treedt in werking met ingang van 26 augustus 2024.</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2024 Paragraaf 5 Samenwerking voor innovatie in het kader van Europees Innovatie Partnerschap (EIP)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text:p>
            <text:p><text:span text:style-name="functie">de secretaris,</text:span></text:p>
            <text:p><text:span text:style-name="functie">dhr. D. Timmer</text:span></text:p>
          </text:section>
        </text:section>
        <text:section text:name="bijlage_id1-3-2-4" text:style-name="bijlage">
          <text:p text:style-name="bijlage_top"/>
          <text:p text:style-name="hoofdstuk_kop"><text:span text:style-name="label">Bijlage</text:span> <text:span text:style-name="nr">A</text:span> Selectiecriteria 2024 Samenwerking voor innovatie in het kader van Europees Innovatie Partnerschap (EIP) Verordening Europese Landbouwsubsidies 2023-2027 Provincie Limburg</text:p>
          <text:p text:style-name="al"/>
          <text:p text:style-name="al">Na sluiting van de indieningstermijn worden alle ontvankelijke ontvangen aanvragen door een onafhankelijke adviescommissie beoordeeld als bedoeld in artikel 1.13 van de Verordening Europese landbouwsubsidies 2023-2027. Op basis van de in artikel 2.5.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4">
            <text:list-item text:style-override="id1-3-2-4-4-1">
              <text:number>–</text:number>
              <text:p text:style-name="al">0 punten worden toegekend indien de score op de bij het selectiecriterium genoemde aspecten in samenhang bezien, zeer gering is;</text:p>
            </text:list-item>
            <text:list-item text:style-override="id1-3-2-4-4-2">
              <text:number>–</text:number>
              <text:p text:style-name="al">1 punt wordt toegekend indien de score op de bij het selectiecriterium genoemde aspecten in samenhang bezien, gering is;</text:p>
            </text:list-item>
            <text:list-item text:style-override="id1-3-2-4-4-3">
              <text:number>–</text:number>
              <text:p text:style-name="al">2 punten worden toegekend indien de score op de bij het selectiecriterium genoemde aspecten in samenhang bezien, matig is;</text:p>
            </text:list-item>
            <text:list-item text:style-override="id1-3-2-4-4-4">
              <text:number>–</text:number>
              <text:p text:style-name="al">3 punten worden toegekend indien de score op de bij het selectiecriterium genoemde aspecten in samenhang bezien, voldoende is;</text:p>
            </text:list-item>
            <text:list-item text:style-override="id1-3-2-4-4-5">
              <text:number>–</text:number>
              <text:p text:style-name="al">4 punten worden toegekend indien de score op de bij het selectiecriterium genoemde aspecten in samenhang bezien, goed is;</text:p>
            </text:list-item>
            <text:list-item text:style-override="id1-3-2-4-4-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Toetsing vindt plaats door een onafhankelijk adviescommissie die Gedeputeerde Staten adviseert. </text:p>
          <text:p text:style-name="al">De plaats in de rangorde wordt bepaald door het aantal punten dat de adviescommissie aan het project toekent. Er worden maximaal 5 punten toegekend per criterium. Aan elk selectiecriterium is een wegingsfactor toegekend. Het maximumaantal punten dat behaald kan worden is 60. Het project met het meest aantal punten krijgt de hoogste ranking. Een project dient op elk selectiecriterium minimaal 1 punt te scoren.</text:p>
          <text:p text:style-name="al"/>
          <text:p text:style-name="al">Voor elk project geldt dat een minimumaantal punten dient te worden behaald om voor subsidie in aanmerking te kunnen komen (60% van 60 punten = minimaal 36 punten). Indien een aanvraag minder dan 36 punten behaalt wordt de aanvraag afgewezen. Het doel van deze systematiek is om alle projecten onderling te vergelijken en de beste project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haalbaarheid/ kans op succes en 4. efficiëntie. Indien de aanvragen een gelijk aantal punten hebben behaald, wordt de rangschikking van de aanvragen bepaald door loting. Het toekennen van de punten en de rangschikking vindt plaats door een adviescommissie zoals bedoeld in artikel 1.13 van de Verordening.</text:p>
          <text:p text:style-name="al">Het bepalen van de punten van de selectiecriteria vindt als volgt plaats. Per selectiecriterium zijn diverse aspecten benoemd op basis waarvan een project wordt beoordeeld:</text:p>
          <text:p text:style-name="al"/>
          <text:p text:style-name="al">
          <text:span text:style-name="nadrukcur">a.</text:span>
          <text:span text:style-name="nadrukcur">Effectiviteit (maximaal 5 punten, weging 4, totaal te behalen punten is 20)</text:span>
        </text:p>
          <text:p text:style-name="al"/>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provinciaal landbouwbeleid, met name de bijdrage aan het gestelde binnen de drie actielijnen van “Een gezonde toekomst voor de Land- en Tuinbouw in Limburg”: (1) Opgavegericht innoveren, (2) Strategisch verbinden en (3) Limburgse land- en tuinbouw in beeld. </text:p>
          <text:p text:style-name="al"/>
          <text:p text:style-name="al">De mate van effectiviteit wordt bepaald op basis van de samenhang van de volgende aspecten:</text:p>
          <text:list text:style-name="id1-3-2-4-22">
            <text:list-item text:style-override="id1-3-2-4-22-1">
              <text:number>i.</text:number>
              <text:p text:style-name="al">Meerwaarde van de beoogde innovatie voor de gestelde doelen binnen de thema’s van de openstelling: hieronder wordt bedoeld het (potentiële) effect van een geslaagde innovatie (nieuw of verbeterd product, dienst, methode of procedé) op de van toepassing zijnde thema’s. Het gaat dan vooral om het meetbare effect in technische zin in termen van bijvoorbeeld minder nutriënten uitspoeling, uitstoot van broeikasgassen of minder bodemdaling. Indien een project betrekking heeft op meerdere thema’s scoort dit hoger.</text:p>
            </text:list-item>
            <text:list-item text:style-override="id1-3-2-4-22-2">
              <text:number>ii.</text:number>
              <text:p text:style-name="al">Voorbeeldwerking van het innovatieproject in breder verband; bij samenwerkingsprojecten gaat het niet alleen om het (potentiële) 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22-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hoge zandgronden) of op een bepaald marktsegment (korte keten of specifieke groep consumenten).</text:p>
            </text:list-item>
            <text:list-item text:style-override="id1-3-2-4-22-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 </text:p>
            </text:list-item>
          </text:list>
          <text:p text:style-name="al">
          <text:span text:style-name="nadrukcur">b.</text:span>
          <text:span text:style-name="nadrukcur">Haalbaarheid / Kans op succes (maximaal 5 punten, weging 3, totaal te behalen punten is 15)</text:span>
        </text:p>
          <text:p text:style-name="al"/>
          <text:p text:style-name="al">De mate waarin het project <text:span text:style-name="nadrukcur">haalbaar</text:span> is vanuit organisatorisch oogpunt en haalbaar vanuit de context van de innovatie. Hierbij gaat het om het vooraf kunnen beoordelen of de partijen er ook in geslaagd zijn een innovatie-idee goed uitgewerkt te hebben om te kunnen testen of te beproeven. Het gaat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26">
            <text:list-item text:style-override="id1-3-2-4-26-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26-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26-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26-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26-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
          <text:span text:style-name="nadrukcur">c.</text:span>
          <text:span text:style-name="nadrukcur">Innovativiteit (maximaal 5 punten, weging 3, totaal te behalen punten is 15)</text:span>
        </text:p>
          <text:p text:style-name="al"/>
          <text:p text:style-name="al">Met <text:span text:style-name="nadrukcur">innovativiteit</text:span> wordt zowel - het samenwerkingsproces (samenwerkingsverband) als -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30">
            <text:list-item text:style-override="id1-3-2-4-30-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30-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30-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30-4">
              <text:number>iv.</text:number>
              <text:p text:style-name="al">Toepassingsgerichtheid van de innovatie: 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30-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p text:style-name="al">
          <text:span text:style-name="nadrukcur">d.</text:span>
          <text:span text:style-name="nadrukcur">Efficiëntie (maximaal 5 punten, weging 2, totaal te behalen punten is 10)</text:span>
        </text:p>
          <text:p text:style-name="al"/>
          <text:p text:style-name="al">Met de <text:span text:style-name="nadrukcur">efficiëntie</text:span> wordt gekeken naar de verhouding tussen de kosten en de geplande resultaten of prestatie(s) van het innovatieproject. Efficiëntie wordt beoordeeld aan de hand van de samenhang van de volgende aspecten:</text:p>
          <text:list text:style-name="id1-3-2-4-34">
            <text:list-item text:style-override="id1-3-2-4-34-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34-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34-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
        </text:section>
        <text:section text:name="nota-toelichting_id1-3-2-5" text:style-name="nota-toelichting">
          <text:p text:style-name="kop_level0"><text:span text:style-name="label"/> <text:span text:style-name="nr"/> TOELICHTING Openstellingsbesluit 2024 Paragraaf 5 Samenwerking voor innovatie in het kader van Europees Innovatie Partnerschap (EIP) Verordening Europese Landbouwsubsidies 2023-2027 Provincie Limburg</text:p>
          <text:p text:style-name="al">
          <text:span text:style-name="nadrukvet">
            <text:span text:style-name="nadrukondlijn">Leeswijzer </text:span>
          </text:span>
        </text:p>
          <text:p text:style-name="al"/>
          <text:p text:style-name="al">Met dit Openstellingsbesluit wordt “Paragraaf 5 Samenwerking in het kader van Europees Innovatie Partnerschap (EIP)” uit Hoofdstuk 2 van de Verordening Europese Landbouwsubsidies 2023-2027 Provincie Limburg (laatst gewijzigd Pb 2024, nr. 4880) opengesteld. </text:p>
          <text:p text:style-name="al">De artikelen 2.5.1 t/m 2.5.12 van deze Verordening moeten tezamen gelezen worden met de artikelen in voorliggend Openstellingsbesluit. Voor zaken die niet specifiek benoemd zijn in voorliggend Openstellingsbesluit zijn de bepalingen uit de Verordening dus onverkort van toepassing. </text:p>
          <text:p text:style-name="al">Daarnaast zijn de algemene en slotbepalingen uit de Verordening ook van toepassing op een aanvraag. Voorliggend Openstellingsbesluit bevat derhalve uitsluitend nadere regels ten opzichte van de Verordening. </text:p>
          <text:p text:style-name="al"/>
          <text:p text:style-name="al">
          <text:span text:style-name="nadrukvet">
            <text:span text:style-name="nadrukondlijn">GLB/NSP</text:span>
          </text:span>
        </text:p>
          <text:p text:style-name="al"/>
          <text:p text:style-name="al">Met het Gemeenschappelijk Landbouw Beleid (GLB) werkt Nederland aan toekomstbestendige landbouw, het versterken van de natuur en een leefbaar platteland. Voor Nederland is dit beleid gezamenlijk opgesteld door het Rijk, de Provincies en de Unie van Waterschappen, het zogenaamde Nationaal Strategisch Plan (NSP-2023 t/m 2027). Het GLB-NSP omvat subsidies en instrumenten voor boeren en actoren waarmee zij kunnen bijdragen aan een toekomstbestendige landbouw. De Provincie Limburg heeft hiervoor de <text:span text:style-name="nadrukvet">Verordening Europese Landbouwsubsidies 2023-2027 Provincie Limburg</text:span> opgesteld. </text:p>
          <text:p text:style-name="al"/>
          <text:p text:style-name="al">
          <text:span text:style-name="nadrukvet">
            <text:span text:style-name="nadrukondlijn">Provinciaal land- en tuinbouwbeleid</text:span>
          </text:span>
        </text:p>
          <text:p text:style-name="al"/>
          <text:p text:style-name="al">De Limburgse land- en tuinbouw krijgt via diverse provinciale invalshoeken (beleidskaders en programma’s) aandacht:</text:p>
          <text:list text:style-name="id1-3-2-5-15">
            <text:list-item text:style-override="id1-3-2-5-15-1">
              <text:number>•</text:number>
              <text:p text:style-name="al">Hoofdstuk 6 <text:span text:style-name="nadrukvet">“Een gezonde toekomst voor de land- en tuinbouw in Limburg”</text:span> van het beleidskader Werken aan een toekomstbestendige economie (2024-2027);</text:p>
            </text:list-item>
            <text:list-item text:style-override="id1-3-2-5-15-2">
              <text:number>•</text:number>
              <text:p text:style-name="al">Beleidskader Perspectief van het Landelijk Gebied;</text:p>
            </text:list-item>
            <text:list-item text:style-override="id1-3-2-5-15-3">
              <text:number>•</text:number>
              <text:p text:style-name="al">Limburgs Programma Landelijke Gebied (LPLG); </text:p>
            </text:list-item>
            <text:list-item text:style-override="id1-3-2-5-15-4">
              <text:number>•</text:number>
              <text:p text:style-name="al">Provinciale Energiestrategie (PES).</text:p>
            </text:list-item>
          </text:list>
          <text:p text:style-name="al">Meer informatie: <text:a xlink:href="http://www.limburg.nl" xlink:type="simple"><text:span text:style-name="nadrukondlijn">www.limburg.nl</text:span></text:a></text:p>
          <text:p text:style-name="al"/>
          <text:p text:style-name="al">Het vigerende economisch landbouwbeleid <text:span text:style-name="nadrukvet">“Een gezonde toekomst voor de land- en tuinbouw in Limburg”</text:span> stimuleert ontwikkelingen die bijdragen aan: - een beter verdienvermogen van de Limburgse agrofoodketen, - economisch perspectief in balans met ecologische doelen, - lagere uitstoot van emissies naar lucht, water en bodem én vergroten van biodiversiteit en - grotere kennisverspreiding, onderwijsaanbod en gedragsverandering, via drie actielijnen: 1) opgave gericht innoveren, 2) strategisch verbinden en 3) Limburgse land- en tuinbouw in beeld. </text:p>
          <text:p text:style-name="al">Het provinciaal beleid sluit aan op de beweging die via het GLB/NSP gemaakt wordt naar een toekomstbestendige manier van ondernemen. De nu voorliggende openstelling hanteert derhalve de volgende zeven thema’s: </text:p>
          <text:list text:style-name="id1-3-2-5-20">
            <text:list-item text:style-override="id1-3-2-5-20-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5-20-2">
              <text:number>b.</text:number>
              <text:p text:style-name="al">vergroten van de marktgerichtheid en het concurrentievermogen van landbouwbedrijven, door meer aandacht voor onderzoek, nieuwe technologieën of digitalisering;</text:p>
            </text:list-item>
            <text:list-item text:style-override="id1-3-2-5-20-3">
              <text:number>c.</text:number>
              <text:p text:style-name="al">tot een marktrijp concept ontwikkelen van een duurzame toegevoegde waardeketen gericht op landbouwproducten, waarbij de positie van de landbouwer in de waardeketen verbetert;</text:p>
            </text:list-item>
            <text:list-item text:style-override="id1-3-2-5-20-4">
              <text:number>d.</text:number>
              <text:p text:style-name="al">bijdragen aan het tot staan brengen en ombuigen van biodiversiteitsverlies, tot versterking van ecosysteemdiensten en de instandhouding van habitats en landschappen; </text:p>
            </text:list-item>
            <text:list-item text:style-override="id1-3-2-5-20-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5-20-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5-20-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p text:style-name="al">In de aanvraag dient duidelijk gemotiveerd beschreven te worden hoe het project bijdraagt aan de voor het project relevante thema’s (a-g), alsmede waar en hoe dit aansluit bij het provinciale beleid, met name de drie actielijnen van “Een gezonde Toekomst voor de land- en tuinbouw in Limburg (2024-2027)”: (1) Opgavegericht innoveren, (2) Strategisch verbinden en (3) Limburgse land- en tuinbouw in beeld. Ook eventuele linken/aansluiting met andere relevante provinciale beleidskaders /programma’s dienen vermeld te worden. Meer informatie: <text:a xlink:href="http://www.Limburg.nl" xlink:type="simple"><text:span text:style-name="nadrukondlijn">www.Limburg.nl</text:span></text:a></text:p>
          <text:p text:style-name="al"/>
          <text:p text:style-name="al">
          <text:span text:style-name="nadrukvet">
            <text:span text:style-name="nadrukondlijn">Europees Innovatie Partnerschap </text:span>
          </text:span>
        </text:p>
          <text:p text:style-name="al"/>
          <text:p text:style-name="al">Doel van EIP is het moderniseren en versterken van de innovatieve kracht van de landbouw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text:p>
          <text:p text:style-name="al">Samenwerking tussen ondernemers onderling en partijen daaromheen (zoals ketenpartners, onderzoek, onderwijs e.d.) is cruciaal om dergelijke innovaties en hiermee GLB-doelen te realiseren. </text:p>
          <text:p text:style-name="al"/>
          <text:p text:style-name="al">
          <text:span text:style-name="nadrukvet">
            <text:span text:style-name="nadrukondlijn">Aanvrager (artikel 3) </text:span>
          </text:span>
        </text:p>
          <text:p text:style-name="al"/>
          <text:p text:style-name="al">Het samenwerkingsverband dat een projectaanvraag indient wordt een <text:span text:style-name="nadrukcur"><text:span text:style-name="nadrukondlijn">operationele groep</text:span></text:span> genoemd. Alle deelnemers binnen deze operationele groep buigen zich over het vraagstuk waar het project zich op richt en werken gezamenlijk aan een innovatieve oplossing. Het is derhalve belangrijk dat de samenstelling van het samenwerkingsverband maximaal is afgestemd op de betreffende innovatieopgave, zowel voor de ontwikkeling als voor de verspreiding van de innovatie/nieuwe kennis. </text:p>
          <text:p text:style-name="al">Samenwerkingsverbanden (operationele groepen) worden verplicht verbonden aan Europese en nationale kennisnetten, zodat kennis gedeeld wordt en breed toegepast kan worden en hiermee verschillende projecten van elkaars kennis en ervaring kunnen profiteren (zie ook artikel 10). </text:p>
          <text:p text:style-name="al">Het is raadzaam om zich voor aanvraag te oriënteren op reeds uitgevoerde onderzoeken en bestaande initiatieven omtrent de betreffende beoogde innovatie (o.a. EIP-AGRI, Groen Kennisnet, Netwerk Platteland en Farmbook). </text:p>
          <text:p text:style-name="al"/>
          <text:p text:style-name="al">
          <text:span text:style-name="nadrukvet">
            <text:span text:style-name="nadrukondlijn">Subsidiabele kosten (artikel 5)</text:span>
          </text:span>
        </text:p>
          <text:p text:style-name="al"/>
          <text:p text:style-name="al">Subsidiabele kosten kunnen bestaan uit - <text:span text:style-name="nadrukcur">operationele kosten van het samenwerkingsverband</text:span> en - uit <text:span text:style-name="nadrukcur">investeringen in bedrijfsmiddelen</text:span>.</text:p>
          <text:p text:style-name="al"/>
          <text:p text:style-name="al">
          <text:span text:style-name="nadrukcur">Operationele kosten</text:span> zijn kosten die te maken hebben met het uitvoeren van het project. Bijvoorbeeld: onderzoek, verbruikskosten gedurende de projectperiode (zoals brandstof), ontwikkelen prototypes/modellen, arbeidskosten besteed aan uitvoering van het project en het verspreiden van opgedane kennis, maar ook kosten voor periodiek overleg en de inzet van een projectcoördinator.</text:p>
          <text:p text:style-name="al"/>
          <text:p text:style-name="al">
          <text:span text:style-name="nadrukcur">Investeringen in bedrijfsmiddelen</text:span> zijn vaste activa die voor de bedrijfsvoering worden gebruikt en die behoren tot het ondernemingsvermogen. Het zijn bezittingen die voor langere tijd aan het landbouwbedrijf gebonden zijn, bijvoorbeeld machines, inventaris, software e.d. Het gaat in deze openstelling om bedrijfsmiddelen die de participerende landbouwer aanschaft. Bij aanvraag dient als onderbouwing van de begroting vermeld te worden voor welk percentage een investering expliciet voor het EIP-project danwel voor de reguliere bedrijfsvoering wordt ingezet. Zie ook artikel 7.</text:p>
          <text:p text:style-name="al"/>
          <text:p text:style-name="al">Kosten zijn enkel subsidiabel als deze zijn gemaakt nádat de subsidie-aanvraag is ingediend. Eventuele opdrachten kunnen (dus) pas verstrekt worden nadat de subsidie is aangevraagd (dit op eigen risico).</text:p>
          <text:p text:style-name="al">Kosten die vóór de aanvraag zijn gemaakt komen niet voor subsidie in aanmerking. Uitdrukkelijk zij vermeld dat het ondertekenen van een offerte - voor de datum van indiening van de aanvraag - uitgelegd wordt als start met de uitvoering van de activiteit.</text:p>
          <text:p text:style-name="al">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vet">
            <text:span text:style-name="nadrukondlijn">Subsidiehoogte (artikel 7)</text:span>
          </text:span>
        </text:p>
          <text:p text:style-name="al"/>
          <text:p text:style-name="al">Het subsidiebedrag bedraagt minimaal € 50.000,00 en maximaal € 500.000,00. </text:p>
          <text:p text:style-name="al"/>
          <text:p text:style-name="al">Voor operationele kosten betreft het subsidiepercentage 100%. </text:p>
          <text:p text:style-name="al"/>
          <text:p text:style-name="al">In het kader van dit Openstellingsbesluit zijn ook de kosten van investeringen in bedrijfsmiddelen subsidiabel voor de duur van het project. Voorwaarde is dat deze bedrijfsmiddelen enkel mogen zijn aangeschaft door de participerende landbouwer(s). Het exacte subsidiabele bedrag is afhankelijk van: - de afschrijving (toegerekend naar projectduur) alsook van - eventuele inzet van het bedrijfsmiddel ten behoeve van de reguliere bedrijfsvoering. In de aanvraag moet gemeld worden óf en voor welk deel het bedrijfsmiddel ingezet wordt voor het project danwel de reguliere bedrijfsvoering. Rekening houdend met deze aspecten kan 40% van de investeringen in bedrijfsmiddelen worden gesubsidieerd. </text:p>
          <text:p text:style-name="al"/>
          <text:p text:style-name="al">Zie ook subsidiearrangement (artikel 11). </text:p>
          <text:p text:style-name="al"/>
          <text:p text:style-name="al">
          <text:span text:style-name="nadrukvet">
            <text:span text:style-name="nadrukondlijn">Rangschikking (artikel 9)</text:span>
          </text:span>
        </text:p>
          <text:p text:style-name="al"/>
          <text:p text:style-name="al">Deze subsidieverlening verloopt via een tendersysteem. Dat wil zeggen dat gedurende een beperkte periode (26 augustus 2024 t/m 1 oktober 2024) subsidie-aanvragen kunnen worden ingediend. Op de sluitingsdatum van de tender moet alle informatie (inclusief alle verplichte alsmede van toepassing zijnde bijlagen) die bij de aanvraag horen ontvangen zijn. Deze sluitingsdatum van 1 oktober 2024 17:00 uur wordt strikt gehanteerd. Na de sluiting is aanvullen van de aanvraag niet meer mogelijk.</text:p>
          <text:p text:style-name="al">De aanvragen die tijdig binnen zijn worden eerst getoetst op ontvankelijk- en compleetheid. Alle ontvankelijke complete aanvragen worden vervolgens door een adviescommissie beoordeeld op de selectiecriteria en vervolgens gerangschikt op basis van het toegekende aantal punten. Zie <text:span text:style-name="nadrukondlijn">Bijlage A</text:span>.</text:p>
          <text:p text:style-name="al"/>
          <text:p text:style-name="al">
          <text:span text:style-name="nadrukvet">
            <text:span text:style-name="nadrukondlijn">Verplichtingen (artikel 10)</text:span>
          </text:span>
        </text:p>
          <text:p text:style-name="al"/>
          <text:p text:style-name="al">Naast de algemene verplichtingen (artikel 1.15) schrijven de artikelen 2.5.10, 2.5.11 en 2.5.12 van de Verordening een aantal specifieke verplichtingen voor. </text:p>
          <text:p text:style-name="al"/>
          <text:p text:style-name="al">
          <text:span text:style-name="nadrukcur">
            <text:span text:style-name="nadrukondlijn">Kennisverspreiding (artikel 2.5.10 Verordening)</text:span>
          </text:span>
        </text:p>
          <text:p text:style-name="al"/>
          <text:p text:style-name="al">In de aanvraag moeten expliciet de beoogde activiteiten voor de kennisverspreiding vermeld worden. Voor projecten ondersteund door EIP bestaat de verplichting om de kennis in elk geval te verspreiden via: </text:p>
          <text:list text:style-name="id1-3-2-5-68">
            <text:list-item text:style-override="id1-3-2-5-68-1">
              <text:number>–</text:number>
              <text:p text:style-name="al">het Europese EIP-netwerk (externe link: <text:a xlink:href="https://ec.europa.eu/eip/agriculture/" xlink:type="simple"><text:span text:style-name="nadrukondlijn">https://ec.europa.eu/eip/agriculture/</text:span></text:a>) alsook </text:p>
            </text:list-item>
            <text:list-item text:style-override="id1-3-2-5-68-2">
              <text:number>–</text:number>
              <text:p text:style-name="al">het nationale Groen Kennisnet (externe link: <text:a xlink:href="https://groenkennisnet.nl/" xlink:type="simple"><text:span text:style-name="nadrukondlijn">https://groenkennisnet.nl/</text:span></text:a>).</text:p>
            </text:list-item>
          </text:list>
          <text:p text:style-name="al">Doel hiervan is dat het delen van de kennis die opgedaan wordt door anderen gebruikt kan worden en daardoor bijdraagt aan het verduurzamen van de landbouwsector in Nederland en in Europa. Daarnaast kunnen er via de netwerken ook interacties ontstaan tussen de verschillende samenwerkingsverbanden (operationele groepen) zodat deze elkaar kunnen versterken. </text:p>
          <text:p text:style-name="al"/>
          <text:p text:style-name="al">
          <text:span text:style-name="nadrukcur">
            <text:span text:style-name="nadrukondlijn">Indicatoren (artikel 2.5.11 en artikel 2.5.12 Verordening)</text:span>
          </text:span>
        </text:p>
          <text:p text:style-name="al"/>
          <text:p text:style-name="al">Om te monitoren wat innovatieprojecten kunnen opleveren zijn indicatoren bepaald. In de aanvraag moeten derhalve de volgende aspecten (met onderbouwing) worden vermeld:</text:p>
          <text:list text:style-name="id1-3-2-5-74">
            <text:list-item text:style-override="id1-3-2-5-74-1">
              <text:number>–</text:number>
              <text:p text:style-name="al">het verwachte aantal personen dat van advies, opleiding, kennisuitwisseling of deelname aan de EIP groep zal profiteren door betere duurzame economische, sociale, milieu- en klimaatprestaties en prestaties op het gebied van hulpbronnenefficiëntie;</text:p>
            </text:list-item>
            <text:list-item text:style-override="id1-3-2-5-74-2">
              <text:number>–</text:number>
              <text:p text:style-name="al">het verwachte aandeel GVE vallend onder ondersteunde acties ter verbetering van dierenwelzijn:</text:p>
              <text:list text:style-name="id1-3-2-5-74-2-3">
                <text:list-item text:style-override="id1-3-2-5-74-2-3-1">
                  <text:number>◼︎︎</text:number>
                  <text:p text:style-name="al">runderen van meer dan twee jaar oud à 1,0 GVE;</text:p>
                </text:list-item>
                <text:list-item text:style-override="id1-3-2-5-74-2-3-2">
                  <text:number>◼︎︎</text:number>
                  <text:p text:style-name="al">runderen van zes maanden tot twee jaar oud à 0,6 GVE;</text:p>
                </text:list-item>
                <text:list-item text:style-override="id1-3-2-5-74-2-3-3">
                  <text:number>◼︎︎</text:number>
                  <text:p text:style-name="al">schapen en geiten vanaf zes maanden à 0,15 GVE.</text:p>
                </text:list-item>
              </text:list>
            </text:list-item>
          </text:list>
          <text:p text:style-name="al">Bij voorgangsverslagen, verzoeken tot deelbetaling en vaststelling moet over de (tussentijdse) realisatie van deze indicatoren gerapporteerd worden. Dit wordt opgelegd omdat de lidstaten verplicht zijn dergelijke gegevens aan te leveren bij de Europese Commissie. </text:p>
          <text:p text:style-name="al"/>
          <text:p text:style-name="al">
          <text:span text:style-name="nadrukvet">
            <text:span text:style-name="nadrukondlijn">Subsidie-arrangement (artikel 11)</text:span>
          </text:span>
        </text:p>
          <text:p text:style-name="al"/>
          <text:p text:style-name="al">In deze openstelling worden subsidies verstrekt op basis van arrangement 2 waar het gaat om subsidiebedragen tot-en-met € 124.999,00. Voor subsidieaanvragen van € 125.000,00 of meer geldt arrangement 3. </text:p>
          <text:p text:style-name="al"/>
          <text:p text:style-name="al">Voor de aanvrager bestaan meerdere manieren om een begroting op te stellen, de zogenaamde vereenvoudigde kostenopties (VKOs). Hieruit dient bij aanvraag een keuze gemaakt te worden (deze kan niet meer worden gewijzigd).</text:p>
          <text:p text:style-name="al"/>
          <text:p text:style-name="al">
          <text:span text:style-name="nadrukcur">Vereenvoudigde kostenopties (VKOs)</text:span>
        </text:p>
          <text:p text:style-name="al">De begroting van het betreffende project kan op verschillende manieren tot stand komen. Hiervoor zijn voorwaarden opgenomen in artikel 1.9a tot en met 1.9c van de Verordening. </text:p>
          <text:p text:style-name="al">Een innovatieproject in het kader van deze openstelling kan in twee verschijningsvormen voorkomen </text:p>
          <text:p text:style-name="al">[A] of [B]:</text:p>
          <text:p text:style-name="al"/>
          <text:section text:name="table_id1-3-2-5-88" text:style-name="table">
            <text:p text:style-name="table_top"/>
            <table:table table:style-name="tgroup">
              <table:table-column table:style-name="id1-3-2-5-88-1-1"/>
              <table:table-column table:style-name="id1-3-2-5-88-1-2"/>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Opties berekening subsidiabele kosten</text:p>
                </table:table-cell>
              </table:table-row>
              <table:table-row table:style-name="row">
                <table:table-cell table:style-name="cell_frame_all" table:number-rows-spanned="1" table:number-columns-spanned="1">
                  <text:p text:style-name="table_al">[A] Project met operationele kosten én investeringen</text:p>
                </table:table-cell>
                <table:table-cell table:style-name="cell_frame_all" table:number-rows-spanned="1" table:number-columns-spanned="1">
                  <text:list text:style-name="id1-3-2-5-88-1-3-2-2-1">
                    <text:list-item text:style-override="id1-3-2-5-88-1-3-2-2-1-1">
                      <text:number>1.</text:number>
                      <text:p text:style-name="table_al">Werkelijke kosten (cf. artikel 1.9a van de Verordening)</text:p>
                    </text:list-item>
                    <text:list-item text:style-override="id1-3-2-5-88-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B] Project met enkel operationele kosten</text:p>
                </table:table-cell>
                <table:table-cell table:style-name="cell_frame_all" table:number-rows-spanned="1" table:number-columns-spanned="1">
                  <text:list text:style-name="id1-3-2-5-88-1-3-3-2-1">
                    <text:list-item text:style-override="id1-3-2-5-88-1-3-3-2-1-1">
                      <text:number>1.</text:number>
                      <text:p text:style-name="table_al">Werkelijke kosten (cf. artikel 1.9a van de Verordening)</text:p>
                    </text:list-item>
                    <text:list-item text:style-override="id1-3-2-5-88-1-3-3-2-1-2">
                      <text:number>2.</text:number>
                      <text:p text:style-name="table_al">Vereenvoudigde kostenoptie voor arbeidskosten (cf. artikel 1.9b van de Verordening)</text:p>
                    </text:list-item>
                    <text:list-item text:style-override="id1-3-2-5-88-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92">
            <text:list-item text:style-override="id1-3-2-5-92-1">
              <text:number>1.</text:number>
              <text:p text:style-name="al">In geval van het begroten van de <text:span text:style-name="nadrukondlijn">werkelijke kosten</text:span> conform artikel 1.9a van de Verordening, in dit geval moeten alle kosten worden verantwoord:</text:p>
              <text:p><draw:frame draw:style-name="lidiv"><draw:text-box ofo:max-width="15.3cm" ofo:min-height="1cm" ofo:min-width="5cm"><text:section text:name="table_id1-3-2-5-92-1-3" text:style-name="table"><text:p text:style-name="table_top"/>
              <table:table table:style-name="tgroup">
                <table:table-column table:style-name="id1-3-2-5-92-1-3-1-1"/>
                <table:table-column table:style-name="id1-3-2-5-92-1-3-1-2"/>
                <table:table-column table:style-name="id1-3-2-5-92-1-3-1-3"/>
                <table:table-column table:style-name="id1-3-2-5-92-1-3-1-4"/>
                <table:table-column table:style-name="id1-3-2-5-92-1-3-1-5"/>
                <table:table-column table:style-name="id1-3-2-5-92-1-3-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00.000 </text:p>
                    </table:table-cell>
                    <table:table-cell table:style-name="cell_frame_all" table:number-rows-spanned="1" table:number-columns-spanned="1">
                      <text:p text:style-name="table_al">€ 300.000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100% subsidie over € 200.000</text:p>
                      <text:p text:style-name="table_al"/>
                      <text:p text:style-name="table_al">=</text:p>
                      <text:p text:style-name="table_al"/>
                      <text:p text:style-name="table_al">
                        <text:span text:style-name="nadrukvet">€ 200.000</text:span>
                      </text:p>
                    </table:table-cell>
                    <table:table-cell table:style-name="cell_frame_all" table:number-rows-spanned="1" table:number-columns-spanned="1">
                      <text:p text:style-name="table_al">40% subsidie over € 50.000 </text:p>
                      <text:p text:style-name="table_al">
                        <text:span text:style-name="nadrukvet">= € 20.000</text:span>
                      </text:p>
                      <text:p text:style-name="table_al"/>
                      <text:p text:style-name="table_al">en</text:p>
                      <text:p text:style-name="table_al"/>
                      <text:p text:style-name="table_al">100% subsidie over € 250.000</text:p>
                      <text:p text:style-name="table_al">
                        <text:span text:style-name="nadrukvet">= € 250.000</text:span>
                      </text:p>
                    </table:table-cell>
                    <table:table-cell table:style-name="cell_frame_all" table:number-rows-spanned="1" table:number-columns-spanned="1">
                      <text:p text:style-name="table_al">
                        <text:span text:style-name="nadrukvet">€ 470.000</text:span> subsidie </text:p>
                      <text:p text:style-name="table_al"/>
                      <text:p text:style-name="table_al">en </text:p>
                      <text:p text:style-name="table_al"/>
                      <text:p text:style-name="table_al">€ 30.000 eigen bijdrage</text:p>
                    </table:table-cell>
                  </table:table-row>
                
              </table:table>
            <text:p text:style-name="table_bottom"/></text:section></draw:text-box></draw:frame></text:p>
            </text:list-item>
            <text:list-item text:style-override="id1-3-2-5-92-2">
              <text:number>2.</text:number>
              <text:p text:style-name="al">In geval van het begroten van de kosten met gebruikmaking van de <text:span text:style-name="nadrukondlijn">vereenvoudigde kostenoptie voor arbeidskosten</text:span> conform artikel 1.9b van de Verordening, in dit geval hoeven <text:span text:style-name="nadrukcur">alleen</text:span> de overige kosten te worden verantwoord op basis van facturen en betaalbewijzen:</text:p>
              <text:p><draw:frame draw:style-name="lidiv"><draw:text-box ofo:max-width="15.3cm" ofo:min-height="1cm" ofo:min-width="5cm"><text:section text:name="table_id1-3-2-5-92-2-3" text:style-name="table"><text:p text:style-name="table_top"/>
              <table:table table:style-name="tgroup">
                <table:table-column table:style-name="id1-3-2-5-92-2-3-1-1"/>
                <table:table-column table:style-name="id1-3-2-5-92-2-3-1-2"/>
                <table:table-column table:style-name="id1-3-2-5-92-2-3-1-3"/>
                <table:table-column table:style-name="id1-3-2-5-92-2-3-1-4"/>
                <table:table-column table:style-name="id1-3-2-5-92-2-3-1-5"/>
                <table:table-column table:style-name="id1-3-2-5-92-2-3-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69.000 </text:p>
                      <text:p text:style-name="table_al"/>
                      <text:p text:style-name="table_al">Percentage, 23%, van de overige kosten: € 300.000</text:p>
                    </table:table-cell>
                    <table:table-cell table:style-name="cell_frame_all" table:number-rows-spanned="1" table:number-columns-spanned="1">
                      <text:p text:style-name="table_al">€ 300.000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 369.000</text:p>
                    </table:table-cell>
                    <table:table-cell table:style-name="cell_frame_all" table:number-rows-spanned="1" table:number-columns-spanned="1">
                      <text:p text:style-name="table_al">100% subsidie over € 69.000</text:p>
                      <text:p text:style-name="table_al"/>
                      <text:p text:style-name="table_al">=</text:p>
                      <text:p text:style-name="table_al"/>
                      <text:p text:style-name="table_al">
                        <text:span text:style-name="nadrukvet">€ 69.000</text:span>
                      </text:p>
                    </table:table-cell>
                    <table:table-cell table:style-name="cell_frame_all" table:number-rows-spanned="1" table:number-columns-spanned="1">
                      <text:p text:style-name="table_al">40% subsidie over € 50.000</text:p>
                      <text:p text:style-name="table_al">
                        <text:span text:style-name="nadrukvet">= € 20.000</text:span>
                      </text:p>
                      <text:p text:style-name="table_al"/>
                      <text:p text:style-name="table_al">e</text:p>
                      <text:p text:style-name="table_al"/>
                      <text:p text:style-name="table_al">100% subsidie over € 250.000</text:p>
                      <text:p text:style-name="table_al">
                        <text:span text:style-name="nadrukvet">= € 250.000</text:span>
                      </text:p>
                    </table:table-cell>
                    <table:table-cell table:style-name="cell_frame_all" table:number-rows-spanned="1" table:number-columns-spanned="1">
                      <text:p text:style-name="table_al">
                        <text:span text:style-name="nadrukvet">€ 339.000</text:span> subsidie </text:p>
                      <text:p text:style-name="table_al"/>
                      <text:p text:style-name="table_al">en</text:p>
                      <text:p text:style-name="table_al"/>
                      <text:p text:style-name="table_al"> € 30.000 eigen bijdrage</text:p>
                    </table:table-cell>
                  </table:table-row>
                
              </table:table>
            <text:p text:style-name="table_bottom"/></text:section></draw:text-box></draw:frame></text:p>
            </text:list-item>
            <text:list-item text:style-override="id1-3-2-5-92-3">
              <text:number>3.</text:number>
              <text:p text:style-name="al">Wanneer uw project <text:span text:style-name="nadrukcur">geen</text:span> investeringen in bedrijfsmiddelen bevat, kan gebruik gemaakt worden van:</text:p>
              <text:list text:style-name="id1-3-2-5-92-3-3">
                <text:list-item text:style-override="id1-3-2-5-92-3-3-1">
                  <text:number>a.</text:number>
                  <text:p text:style-name="al">begroten op basis van werkelijke kosten, conform artikel 1.9a van de Verordening; </text:p>
                </text:list-item>
                <text:list-item text:style-override="id1-3-2-5-92-3-3-2">
                  <text:number>b.</text:number>
                  <text:p text:style-name="al">begroten met de vereenvoudigde kostenoptie voor arbeidskosten, conform artikel 1.9b van de Verordening (enkel verantwoording van de overige kosten nodig op basis van facturen en betaalbewijzen;</text:p>
                </text:list-item>
                <text:list-item text:style-override="id1-3-2-5-92-3-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onder rekenvoorbeelden voor 3b en 3c.</text:p>
          <text:p text:style-name="al"/>
          <text:p text:style-name="al">Rekenvoorbeeld 3b</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57.500 </text:p>
                  <text:p text:style-name="table_al"/>
                  <text:p text:style-name="table_al">Percentage, 23%, van de overige kosten; € 250.000</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307.500</text:p>
                </table:table-cell>
                <table:table-cell table:style-name="cell_frame_all" table:number-rows-spanned="1" table:number-columns-spanned="1">
                  <text:p text:style-name="table_al">100% subsidie over € 307.500</text:p>
                  <text:p text:style-name="table_al"/>
                  <text:p text:style-name="table_al">=</text:p>
                  <text:p text:style-name="table_al"/>
                  <text:p text:style-name="table_al">
                    <text:span text:style-name="nadrukvet">€ 307.500.</text:span>
                  </text:p>
                </table:table-cell>
                <table:table-cell table:style-name="cell_frame_all" table:number-rows-spanned="1" table:number-columns-spanned="1">
                  <text:p text:style-name="table_al">
                    <text:span text:style-name="nadrukvet">€ 307.500</text:span>
                  </text:p>
                  <text:p text:style-name="table_al"/>
                  <text:p text:style-name="table_al">geen eigen bijdrage nodig omdat de subsidie 100% bedraagt.</text:p>
                </table:table-cell>
              </table:table-row>
            </table:table>
            <text:p text:style-name="table_bottom"/>
          </text:section>
          <text:p text:style-name="al"/>
          <text:p text:style-name="al">Rekenvoorbeeld 3c</text:p>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00.000 </text:p>
                </table:table-cell>
                <table:table-cell table:style-name="cell_frame_all" table:number-rows-spanned="1" table:number-columns-spanned="1">
                  <text:p text:style-name="table_al">€ 80.000 </text:p>
                  <text:p text:style-name="table_al"/>
                  <text:p text:style-name="table_al">Percentage, 40% van de arbeidskosten; € 200.000</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100% subsidie over € 280.000</text:p>
                  <text:p text:style-name="table_al"/>
                  <text:p text:style-name="table_al">=</text:p>
                  <text:p text:style-name="table_al"/>
                  <text:p text:style-name="table_al">
                    <text:span text:style-name="nadrukvet">€ 280.000</text:span>
                  </text:p>
                </table:table-cell>
                <table:table-cell table:style-name="cell_frame_all" table:number-rows-spanned="1" table:number-columns-spanned="1">
                  <text:p text:style-name="table_al">
                    <text:span text:style-name="nadrukvet">€ 280.000</text:span>
                  </text:p>
                  <text:p text:style-name="table_al"/>
                  <text:p text:style-name="table_al">geen eigen bijdrage nodig omdat de subsidie 100% bedraa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DC.source">Verordening Europese Landbouwsubsidies 2023-2027 Provincie Limburg]|[https://lokaleregelgeving.overheid.nl/CVDR700536/2</meta:user-defined>
    <meta:user-defined meta:name="DCTERMS.alternative">Openstellingsbesluit 2024 Paragraaf 5 Samenwerking voor innovatie in het kader van Europees Innovatie Partnerschap (EIP) Verordening Europese Landbouwsubsidies 2023-2027 Provincie Limburg </meta:user-defined>
    <dc:language>nl</dc:language>
    <meta:user-defined meta:name="OVERHEIDop.locatietype/OVERHEIDop.gebiedsmarkering">Provincie</meta:user-defined>
    <meta:user-defined meta:name="DC.title">Openstellingsbesluit 2024 Paragraaf 5 Samenwerking voor innovatie in het kader van Europees Innovatie Partnerschap (EIP) Verordening Europese Landbouwsubsidies 2023-2027 Provincie Limburg</meta:user-defined>
    <meta:user-defined meta:name="DCTERMS.W3CDTF/DCTERMS.available">2024-07-09</meta:user-defined>
    <meta:user-defined meta:name="DCTERMS.W3CDTF/OVERHEIDop.jaargang">2024</meta:user-defined>
    <meta:user-defined meta:name="OVERHEIDop.publicationIssue">10157</meta:user-defined>
    <meta:user-defined meta:name="OVERHEIDop.betreftRegeling">CVDR722100_1</meta:user-defined>
    <meta:user-defined meta:name="OVERHEIDop.PrbID/DC.identifier">prb-2024-10157</meta:user-defined>
    <meta:user-defined meta:name="xs:date/OVERHEIDop.startdatum">2024-07-10</meta:user-defined>
    <meta:user-defined meta:name="OVERHEIDop.versieInformatie"/>
  </office:meta>
</office:document-meta>
</file>