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en voorschriften omgevingsvergunning Broekman Logistics Venlo B.V., Grubbenvorsterweg 10, 5928 NX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en voorschriften omgevingsvergunning </text:span>
          </text:p>
            <text:p text:style-name="common-al">Voor: ambtshalve wijzigen van voorschriften inzake de opslag van vloeistoffen en actualisatie UPD</text:p>
            <text:p text:style-name="common-al">Locatie: Broekman Logistics Venlo B.V., Grubbenvorsterweg 10, 5928 NX Venlo </text:p>
            <text:p text:style-name="common-al">Datum besluit: 4 juli 2024 </text:p>
            <text:p text:style-name="common-al">Zaaknummer: Z2024-00004193</text:p>
            <text:p text:style-name="common-al">Het besluit is op 8 juli 2024 verzonden aan de aanvrager.<text:span text:style-name="nadrukvet"/></text:p>
            <text:p text:style-name="common-al">
            <text:span text:style-name="nadrukvet">Inzage</text:span>
          </text:p>
            <text:p text:style-name="common-al">Het besluit en de bijbehorende stukken liggen digitaal ter inzage van 9 juli 2024 t/m 19 augustus 2024 op www.officielebekendmakingen.nl.</text:p>
            <text:p text:style-name="common-al">
            <text:span text:style-name="nadrukvet">Rechtsbescherming</text:span>
          </text:p>
            <text:p text:style-name="common-al">Als het besluit uw belang rechtstreeks raakt en u het met de inhoud van dit besluit niet eens bent, kunt u van 9 juli 2024 t/m 19 augustus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xt:p>
            <text:p text:style-name="common-al">Het besluit ziet op het ambtshalve wijzigen van voorschriften die gelden ten aanzien van reeds vergunde activiteiten. Zodoende beoordelen wij dat dit besluit niet leidt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van terinzagelegging. </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5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5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4193</meta:user-defined>
    <meta:user-defined meta:name="DCTERMS.abstract">Provincie Limburg, ambtshalve wijzigen voorschriften omgevingsvergunning Broekman Logistics Venlo B.V., Grubbenvorsterweg 10, 5928 NX Venlo</meta:user-defined>
    <dc:language>nl</dc:language>
    <meta:user-defined meta:name="OVERHEIDop.locatietype/OVERHEIDop.gebiedsmarkering">Adres</meta:user-defined>
    <meta:user-defined meta:name="DC.title">Provincie Limburg, ambtshalve wijzigen voorschriften omgevingsvergunning Broekman Logistics Venlo B.V., Grubbenvorsterweg 10, 5928 NX Venlo</meta:user-defined>
    <meta:user-defined meta:name="OVERHEIDop.datumEindeReactietermijn">2024-08-19</meta:user-defined>
    <meta:user-defined meta:name="OVERHEIDop.TilID/OVERHEIDop.terinzageleggingOP">til-2024-20892</meta:user-defined>
    <meta:user-defined meta:name="DCTERMS.W3CDTF/DCTERMS.available">2024-07-09</meta:user-defined>
    <meta:user-defined meta:name="DCTERMS.W3CDTF/OVERHEIDop.jaargang">2024</meta:user-defined>
    <meta:user-defined meta:name="OVERHEIDop.publicationIssue">10156</meta:user-defined>
    <meta:user-defined meta:name="OVERHEIDop.PrbID/DC.identifier">prb-2024-10156</meta:user-defined>
    <meta:user-defined meta:name="OVERHEIDop.versieInformatie"/>
  </office:meta>
</office:document-meta>
</file>