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bouwuitweg en het aanbrengen van geleiderail in de gemeente Schagen in de provinciale weg N245 vanaf 34.3 t/m 34.3, verzonden 4 juli 2024, zaaknummer 2263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bouwuitweg en het aanbrengen van geleiderail in de gemeente Schagen in de provinciale weg N245 vanaf 34.3 t/m 34.3.</text:p>
            <text:p text:style-name="common-al">De vergunning is geregistreerd onder kenmerk: 226396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5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5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5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bouwuitweg en het aanbrengen van geleiderail in de gemeente Schagen in de provinciale weg N245 vanaf 34.3 t/m 34.3, verzonden 4 juli 2024, zaaknummer 2263969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53</meta:user-defined>
    <meta:user-defined meta:name="OVERHEIDop.PrbID/DC.identifier">prb-2024-10153</meta:user-defined>
    <meta:user-defined meta:name="OVERHEIDop.versieInformatie"/>
  </office:meta>
</office:document-meta>
</file>