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5 6.6 - 6.7 Spie i.o. Delta Fiber, omgeving Zandberg 1a, 5993 AA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Zandberg 1a, 5993 AA Maasbre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5 6.6 - 6.7 Spie i.o. Delta Fiber</text:p>
            <text:p text:style-name="common-al">Aanvraagdatum: 3 juni 2024</text:p>
            <text:p text:style-name="common-al">Zaaknummer: Z2024-0000095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5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5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5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52</meta:user-defined>
    <dc:language>nl</dc:language>
    <meta:user-defined meta:name="OVERHEIDop.locatietype/OVERHEIDop.gebiedsmarkering">Vlak</meta:user-defined>
    <meta:user-defined meta:name="DC.title">Aanvraag Omgevingsvergunning aanbrengen telecommunicatiekabel N275 6.6 - 6.7 Spie i.o. Delta Fiber, omgeving Zandberg 1a, 5993 AA Maasbree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52</meta:user-defined>
    <meta:user-defined meta:name="OVERHEIDop.PrbID/DC.identifier">prb-2024-10152</meta:user-defined>
    <meta:user-defined meta:name="OVERHEIDop.versieInformatie"/>
  </office:meta>
</office:document-meta>
</file>