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3 65.4 - 65.8 Spie i.o. Delta Fiber, omgeving Diepenbroeklaan 1, 5991 PT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Diepenbroeklaan 1, 5991 PT Baarlo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3 65.4 - 65.8 Spie i.o. Delta Fiber</text:p>
            <text:p text:style-name="common-al">Aanvraagdatum: 4 juni 2024</text:p>
            <text:p text:style-name="common-al">Zaaknummer: Z2024-0000096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5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5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5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63</meta:user-defined>
    <dc:language>nl</dc:language>
    <meta:user-defined meta:name="OVERHEIDop.locatietype/OVERHEIDop.gebiedsmarkering">Vlak</meta:user-defined>
    <meta:user-defined meta:name="DC.title">Aanvraag Omgevingsvergunning aanbrengen telecommunicatiekabel N273 65.4 - 65.8 Spie i.o. Delta Fiber, omgeving Diepenbroeklaan 1, 5991 PT Baarlo</meta:user-defined>
    <meta:user-defined meta:name="DCTERMS.W3CDTF/DCTERMS.available">2024-07-09</meta:user-defined>
    <meta:user-defined meta:name="DCTERMS.W3CDTF/OVERHEIDop.jaargang">2024</meta:user-defined>
    <meta:user-defined meta:name="OVERHEIDop.publicationIssue">10151</meta:user-defined>
    <meta:user-defined meta:name="OVERHEIDop.PrbID/DC.identifier">prb-2024-10151</meta:user-defined>
    <meta:user-defined meta:name="OVERHEIDop.versieInformatie"/>
  </office:meta>
</office:document-meta>
</file>