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Burgemeester ten Holtheweg 37 in Da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4 juli 2024 hebben wij een aanvraag ontvangen voor de sloop van een schuur op de locatie Burgemeester ten Holtheweg 37 in Dal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14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4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4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Burgemeester ten Holtheweg 37 in Dal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10149</meta:user-defined>
    <meta:user-defined meta:name="OVERHEIDop.PrbID/DC.identifier">prb-2024-10149</meta:user-defined>
    <meta:user-defined meta:name="OVERHEIDop.versieInformatie"/>
  </office:meta>
</office:document-meta>
</file>