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aiaboulevard 1 en Brughofweg 25-27 Kerkrade, Z2024-0000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zettelijk vangen, verstoren en vernielen verblijfplaats juchtleerkever.</text:p>
            <text:p text:style-name="common-al">Belanghebbenden kunnen binnen zes weken na de dag waarop dit besluit is verzonden bezwaar maken onder vermelding van zaaknummer Z2024-00000836.</text:p>
            <text:p text:style-name="common-al">Het besluit is verzonden op 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flora- en fauna-activiteit, Gaiaboulevard 1 en Brughofweg 25-27 Kerkrade, Z2024-00000836</meta:user-defined>
    <meta:user-defined meta:name="OVERHEIDop.datumEindeReactietermijn">2024-08-15</meta:user-defined>
    <meta:user-defined meta:name="OVERHEIDop.terinzageleggingBG">https://jeleefomgeving.nl/inzien/001737430/622e707c-3a4a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48</meta:user-defined>
    <meta:user-defined meta:name="OVERHEIDop.PrbID/DC.identifier">prb-2024-10148</meta:user-defined>
    <meta:user-defined meta:name="OVERHEIDop.versieInformatie"/>
  </office:meta>
</office:document-meta>
</file>