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glasvezelkabels door middel van een gestuurde boring in de N206 te Katwijk (343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glasvezelkabels door middel van een gestuurde boring in de provinciale weg N206, plaatselijk bekend als Provincialeweg, ter hoogte van hmp 18.65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4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63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glasvezelkabels door middel van een gestuurde boring in de N206 te Katwijk (34355)</meta:user-defined>
    <meta:user-defined meta:name="DCTERMS.W3CDTF/DCTERMS.available">2024-07-08</meta:user-defined>
    <meta:user-defined meta:name="DCTERMS.W3CDTF/OVERHEIDop.jaargang">2024</meta:user-defined>
    <meta:user-defined meta:name="OVERHEIDop.publicationIssue">10147</meta:user-defined>
    <meta:user-defined meta:name="OVERHEIDop.PrbID/DC.identifier">prb-2024-10147</meta:user-defined>
    <meta:user-defined meta:name="OVERHEIDop.versieInformatie"/>
  </office:meta>
</office:document-meta>
</file>