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HPDE CSP/SABIC Limburg B.V.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Emission Detection Cooling Towers UH1 / UH2</text:p>
            <text:p text:style-name="common-al">Locatie: HPDE CSP/SABIC Limburg B.V., Urmonderbaan 22, 6167 RD Geleen</text:p>
            <text:p text:style-name="common-al">Datum aanvraag: 28 juni 2024</text:p>
            <text:p text:style-name="common-al">Zaaknummer: Z2024-00005267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O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142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4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4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267</meta:user-defined>
    <meta:user-defined meta:name="DCTERMS.abstract">Provincie Limburg, aanvraag omgevingsvergunning HPDE CSP/SABIC Limburg B.V., Urmonderbaan 22, 6167 RD Geleen</meta:user-defined>
    <dc:language>nl</dc:language>
    <meta:user-defined meta:name="OVERHEIDop.locatietype/OVERHEIDop.gebiedsmarkering">Vlak</meta:user-defined>
    <meta:user-defined meta:name="DC.title">Provincie Limburg, aanvraag omgevingsvergunning HPDE CSP/SABIC Limburg B.V., Urmonderbaan 22, 6167 RD Gele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10142</meta:user-defined>
    <meta:user-defined meta:name="OVERHEIDop.PrbID/DC.identifier">prb-2024-10142</meta:user-defined>
    <meta:user-defined meta:name="OVERHEIDop.versieInformatie"/>
  </office:meta>
</office:document-meta>
</file>