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de wegwedstrijd '26e Memorial Maus Gatsonides' op 28 september 2024 in de gemeenten Hof van Twente, Rijssen-Holten, Hellendoorn, Wierden e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ontvingen wij een aanvraag voor de wegwedstrijd '26e Memorial Maus Gatsonides' op 28 september 2024 in de gemeenten Hof van Twente, Rijssen-Holten, Hellendoorn, Wierden en Almelo. Gedeputeerde Staten hebben besloten dat de Ontheffing wedstrijden op de weg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4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11</meta:user-defined>
    <meta:user-defined meta:name="DCTERMS.abstract">Betreft: Besluit op aanvraag op locatie in de gemeenten Hof van Twente, Rijssen-Holten, Hellendoorn, Wierden en Almelo</meta:user-defined>
    <dc:language>nl</dc:language>
    <meta:user-defined meta:name="OVERHEIDop.locatietype/OVERHEIDop.gebiedsmarkering">Vlak</meta:user-defined>
    <meta:user-defined meta:name="DC.title">Kennisgeving besluit op een aanvraag voor de wegwedstrijd '26e Memorial Maus Gatsonides' op 28 september 2024 in de gemeenten Hof van Twente, Rijssen-Holten, Hellendoorn, Wierden en Almelo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40</meta:user-defined>
    <meta:user-defined meta:name="OVERHEIDop.PrbID/DC.identifier">prb-2024-10140</meta:user-defined>
    <meta:user-defined meta:name="OVERHEIDop.versieInformatie"/>
  </office:meta>
</office:document-meta>
</file>