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kilometrering van 9.2 tot 10.7, aan beide zijden van de weg. Omgeving Provincialeweg Noord 142, 6439 AA Doenrade, Z2024-00000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6, Brunssum - st. Joost, kilometrering van 9.2 tot 10.7, aan beide zijden van de weg. Omgeving Provincialeweg Noord 142, 6439 AA Doenrade.</text:p>
            <text:p text:style-name="common-al">Belanghebbenden kunnen binnen zes weken na de dag waarop dit besluit is verzonden bezwaar maken onder vermelding van zaaknummer Z2024-00000725.</text:p>
            <text:p text:style-name="common-al">Het besluit is verzonden op 4 jul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3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25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6, Brunssum - st. Joost, kilometrering van 9.2 tot 10.7, aan beide zijden van de weg. Omgeving Provincialeweg Noord 142, 6439 AA Doenrade, Z2024-00000725</meta:user-defined>
    <meta:user-defined meta:name="OVERHEIDop.datumEindeReactietermijn">2024-08-19</meta:user-defined>
    <meta:user-defined meta:name="OVERHEIDop.terinzageleggingBG">https://jeleefomgeving.nl/inzien/001737430/0e7d0e0f-3a10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37</meta:user-defined>
    <meta:user-defined meta:name="OVERHEIDop.PrbID/DC.identifier">prb-2024-10137</meta:user-defined>
    <meta:user-defined meta:name="OVERHEIDop.versieInformatie"/>
  </office:meta>
</office:document-meta>
</file>