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77, provinciale weg Hasselt - grens Drenthe, ter hoogte van hectometerpunt 35.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li 2024 een verzoek tot het behandelen van een aanvraag voor een beschikking hebben ontvangen waarbij de reguliere voorbereidingsprocedure van toepassing is. De aanvraag gaat over het verplaatsen van een elektra-aansluiting in de N377, provinciale weg Hasselt - grens Drenthe, ter hoogte van hectometerpunt 35.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3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3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3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366</meta:user-defined>
    <meta:user-defined meta:name="DCTERMS.abstract">Betreft: Aanvraag op locatie in de N377, provinciale weg Hasselt - grens Drenthe, ter hoogte van hectometerpunt 35.5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in de N377, provinciale weg Hasselt - grens Drenthe, ter hoogte van hectometerpunt 35.500</meta:user-defined>
    <meta:user-defined meta:name="DCTERMS.W3CDTF/DCTERMS.available">2024-07-08</meta:user-defined>
    <meta:user-defined meta:name="DCTERMS.W3CDTF/OVERHEIDop.jaargang">2024</meta:user-defined>
    <meta:user-defined meta:name="OVERHEIDop.publicationIssue">10136</meta:user-defined>
    <meta:user-defined meta:name="OVERHEIDop.PrbID/DC.identifier">prb-2024-10136</meta:user-defined>
    <meta:user-defined meta:name="OVERHEIDop.versieInformatie"/>
  </office:meta>
</office:document-meta>
</file>