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anderen van een landbouwuitweg en het vervangen van een duiker en in de N331, provinciale weg Zwolle - grens Flevoland, ter hoogte van hectometerpunt 10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ontvingen wij een vergunningsaanvraag voor het veranderen van een landbouwuitweg en het vervangen van een duiker op en in de N331, provinciale weg Zwolle - grens Flevoland, ter hoogte van hectometerpunt 10.175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56</meta:user-defined>
    <meta:user-defined meta:name="DCTERMS.abstract">Betreft: Besluit op aanvraag op locatie op en in de N331, provinciale weg Zwolle - grens Flevoland, ter hoogte van hectometerpunt 10.175</meta:user-defined>
    <dc:language>nl</dc:language>
    <meta:user-defined meta:name="OVERHEIDop.locatietype/OVERHEIDop.gebiedsmarkering">Vlak</meta:user-defined>
    <meta:user-defined meta:name="DC.title">Kennisgeving besluit op een vergunningsaanvraag voor het veranderen van een landbouwuitweg en het vervangen van een duiker en in de N331, provinciale weg Zwolle - grens Flevoland, ter hoogte van hectometerpunt 10.175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4</meta:user-defined>
    <meta:user-defined meta:name="OVERHEIDop.PrbID/DC.identifier">prb-2024-10134</meta:user-defined>
    <meta:user-defined meta:name="OVERHEIDop.versieInformatie"/>
  </office:meta>
</office:document-meta>
</file>