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56, Venlo - Horst, kilometrering van 4.6 tot 4.7, aan de rechterzijde van de weg. Omgeving Dirk Hartogweg 4, 5928 LV Venlo, Z2024-00000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556, Venlo - Horst, kilometrering van 4.6 tot 4.7, aan de rechterzijde van de weg. Omgeving Dirk Hartogweg 4, 5928 LV Venlo.</text:p>
            <text:p text:style-name="common-al">Belanghebbenden kunnen binnen zes weken na de dag waarop dit besluit is verzonden bezwaar maken onder vermelding van zaaknummer Z2024-00000742.</text:p>
            <text:p text:style-name="common-al">Het besluit is verzonden op 4 jul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3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3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3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42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556, Venlo - Horst, kilometrering van 4.6 tot 4.7, aan de rechterzijde van de weg. Omgeving Dirk Hartogweg 4, 5928 LV Venlo, Z2024-00000742</meta:user-defined>
    <meta:user-defined meta:name="OVERHEIDop.datumEindeReactietermijn">2024-08-19</meta:user-defined>
    <meta:user-defined meta:name="OVERHEIDop.terinzageleggingBG">https://jeleefomgeving.nl/inzien/001737430/e9acebab-3a0e-11ef-a338-0050560122a3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33</meta:user-defined>
    <meta:user-defined meta:name="OVERHEIDop.PrbID/DC.identifier">prb-2024-10133</meta:user-defined>
    <meta:user-defined meta:name="OVERHEIDop.versieInformatie"/>
  </office:meta>
</office:document-meta>
</file>