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5, Venlo-Weert, kilometrering van 15.0 tot 15.5, aan beide zijden van de weg. Omgeving Noordervaart 2, 5986 AC Beringe, Z2024-0000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5, Venlo-Weert, kilometrering van 15.0 tot 15.5, aan beide zijden van de weg. Omgeving Noordervaart 2, 5986 AC Beringe.</text:p>
            <text:p text:style-name="common-al">Belanghebbenden kunnen binnen zes weken na de dag waarop dit besluit is verzonden bezwaar maken onder vermelding van zaaknummer Z2024-00000711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5, Venlo-Weert, kilometrering van 15.0 tot 15.5, aan beide zijden van de weg. Omgeving Noordervaart 2, 5986 AC Beringe, Z2024-00000711</meta:user-defined>
    <meta:user-defined meta:name="OVERHEIDop.datumEindeReactietermijn">2024-08-19</meta:user-defined>
    <meta:user-defined meta:name="OVERHEIDop.terinzageleggingBG">https://jeleefomgeving.nl/inzien/001737430/b9e87d1a-3a0d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2</meta:user-defined>
    <meta:user-defined meta:name="OVERHEIDop.PrbID/DC.identifier">prb-2024-10132</meta:user-defined>
    <meta:user-defined meta:name="OVERHEIDop.versieInformatie"/>
  </office:meta>
</office:document-meta>
</file>