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6, Brunssum-Sint Joost, kilometrering van 31.9 tot 32.0, aan de linkerzijde van de weg. Omgeving Fahrenheitweg 26A, 6101 WR Echt, Z2024-000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6, Brunssum-Sint Joost, kilometrering van 31.9 tot 32.0, aan de linkerzijde van de weg. Omgeving Fahrenheitweg 26A, 6101 WR Echt.</text:p>
            <text:p text:style-name="common-al">Belanghebbenden kunnen binnen zes weken na de dag waarop dit besluit is verzonden bezwaar maken onder vermelding van zaaknummer Z2024-00000729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9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6, Brunssum-Sint Joost, kilometrering van 31.9 tot 32.0, aan de linkerzijde van de weg. Omgeving Fahrenheitweg 26A, 6101 WR Echt, Z2024-00000729</meta:user-defined>
    <meta:user-defined meta:name="OVERHEIDop.datumEindeReactietermijn">2024-08-19</meta:user-defined>
    <meta:user-defined meta:name="OVERHEIDop.terinzageleggingBG">https://jeleefomgeving.nl/inzien/001737430/966849d1-3a0c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0</meta:user-defined>
    <meta:user-defined meta:name="OVERHEIDop.PrbID/DC.identifier">prb-2024-10130</meta:user-defined>
    <meta:user-defined meta:name="OVERHEIDop.versieInformatie"/>
  </office:meta>
</office:document-meta>
</file>