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3, Ittervoort - Venlo, kilometrering 67.7 tot kilometrering 68.0 aan de linkerzijde van de weg. Omgeving Napoleonsbaan Noord 8, 5991 NV Baarlo, Z2024-00000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3, Ittervoort - Venlo, kilometrering 67.7 tot kilometrering 68.0 aan de linkerzijde van de weg. Omgeving Napoleonsbaan Noord 8, 5991 NV Baarlo.</text:p>
            <text:p text:style-name="common-al">Belanghebbenden kunnen binnen zes weken na de dag waarop dit besluit is verzonden bezwaar maken onder vermelding van zaaknummer Z2024-00000732.</text:p>
            <text:p text:style-name="common-al">Het besluit is verzonden op 4-7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3, Ittervoort - Venlo, kilometrering 67.7 tot kilometrering 68.0 aan de linkerzijde van de weg. Omgeving Napoleonsbaan Noord 8, 5991 NV Baarlo, Z2024-00000732</meta:user-defined>
    <meta:user-defined meta:name="OVERHEIDop.datumEindeReactietermijn">2024-08-19</meta:user-defined>
    <meta:user-defined meta:name="OVERHEIDop.terinzageleggingBG">https://jeleefomgeving.nl/inzien/001737430/7e6e2b05-3a0b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28</meta:user-defined>
    <meta:user-defined meta:name="OVERHEIDop.PrbID/DC.identifier">prb-2024-10128</meta:user-defined>
    <meta:user-defined meta:name="OVERHEIDop.versieInformatie"/>
  </office:meta>
</office:document-meta>
</file>