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Aldenzee Deurne B.V., Ampèrestraat 7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Aldenzee Deurne B.V.</text:p>
            <text:p text:style-name="common-al">Locatie : Ampèrestraat 7 te Deurne</text:p>
            <text:p text:style-name="common-al">Voor: het innemen van gemengd bouw- en sloopafval, dat geen gevaarlijke stoffen bevat (euralcode 17.09.04) en het innemen van grofvuil, dat geen gevaarlijke stoffen bevat (euralcode 20.03.07), zonder dat de totale jaarlijks maximale verwerkingscapaciteit (steenachtig bouw- en sloopafval) van 120.000 ton per jaar wijzigt.</text:p>
            <text:p text:style-name="common-al">Aanvraagdatum: 22 mei 2024</text:p>
            <text:p text:style-name="common-al">DSO-kenmerk: 20240522 01325 000</text:p>
            <text:p text:style-name="common-al">Zaaknummer: Z-2024-010266 </text:p>
            <text:p text:style-name="common-al">Verzenddatum besluit: 4 jul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juli 2024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, Secretariaat van de hoor- en adviescommissie, Postbus 90151, 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4-010266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Noord-Brabant - besluit aanvraag omgevingsvergunning – Aldenzee Deurne B.V., Ampèrestraat 7 te Deurne.</meta:user-defined>
    <meta:user-defined meta:name="OVERHEIDop.datumEindeReactietermijn">2024-08-19</meta:user-defined>
    <meta:user-defined meta:name="OVERHEIDop.TilID/OVERHEIDop.terinzageleggingOP">til-2024-20847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127</meta:user-defined>
    <meta:user-defined meta:name="OVERHEIDop.PrbID/DC.identifier">prb-2024-10127</meta:user-defined>
    <meta:user-defined meta:name="OVERHEIDop.versieInformatie"/>
  </office:meta>
</office:document-meta>
</file>