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aantal stofsilo's aan de Vondelingenplaat 17 te Vondelingenpla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juli 2024 een aanvraag voor een omgevingsvergunning ontvangen voor de locatie aan de Vondelingenplaat 17, 3196 KL Rotterdam-Vondelingenplaat. De aanvraag betreft het plaatsen van een aantal stofsilo'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47826 en of het verzoeknummer: 20240701016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47826 </meta:user-defined>
    <meta:user-defined meta:name="DCTERMS.abstract">Gedeputeerde Staten van Zuid-Holland hebben op 1 juli 2024 een aanvraag voor een omgevingsvergunning ontvangen voor de locatie aan de Vondelingenplaat 17, 3196 KL Rotterdam-Vondelingenplaat. De aanvraag betreft het plaatsen van een aantal stofsilo's.</meta:user-defined>
    <dc:language>nl</dc:language>
    <meta:user-defined meta:name="OVERHEIDop.locatietype/OVERHEIDop.gebiedsmarkering">Adres</meta:user-defined>
    <meta:user-defined meta:name="DC.title">Kennisgeving aanvraag vergunning voor het plaatsen van een aantal stofsilo's aan de Vondelingenplaat 17 te Vondelingenplaat Rot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26</meta:user-defined>
    <meta:user-defined meta:name="OVERHEIDop.PrbID/DC.identifier">prb-2024-10126</meta:user-defined>
    <meta:user-defined meta:name="OVERHEIDop.versieInformatie"/>
  </office:meta>
</office:document-meta>
</file>