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93, Roermond - Posterholt, ter hoogte van kilometrering 5.0, aan de rechterzijde van de weg. Omgeving Pastoor Siebenstraat 1, 6077 AJ Sint Odiliënberg, Z2024-00000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93, Roermond - Posterholt, ter hoogte van kilometrering 5.0, aan de rechterzijde van de weg. Omgeving Pastoor Siebenstraat 1, 6077 AJ Sint Odiliënberg.</text:p>
            <text:p text:style-name="common-al">Belanghebbenden kunnen binnen zes weken na de dag waarop dit besluit is verzonden bezwaar maken onder vermelding van zaaknummer Z2024-00000733.</text:p>
            <text:p text:style-name="common-al">Het besluit is verzonden op 4-7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2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2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2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langs de provinciale weg N293, Roermond - Posterholt, ter hoogte van kilometrering 5.0, aan de rechterzijde van de weg. Omgeving Pastoor Siebenstraat 1, 6077 AJ Sint Odiliënberg, Z2024-00000733</meta:user-defined>
    <meta:user-defined meta:name="OVERHEIDop.datumEindeReactietermijn">2024-08-19</meta:user-defined>
    <meta:user-defined meta:name="OVERHEIDop.terinzageleggingBG">https://jeleefomgeving.nl/inzien/001737430/3708aa4e-3a0a-11ef-a33d-00505601200c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25</meta:user-defined>
    <meta:user-defined meta:name="OVERHEIDop.PrbID/DC.identifier">prb-2024-10125</meta:user-defined>
    <meta:user-defined meta:name="OVERHEIDop.versieInformatie"/>
  </office:meta>
</office:document-meta>
</file>