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kabel voor elektra langs de N209 te Bergschenhoek (321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en het leggen en hebben van een elektriciteitskabel door middel van een boogzinker en een open ontgraving in en langs de provinciale weg N209, plaatselijk bekend als Leeuwenakkerweg, tussen hmp 8.60 en 8.64 (zuidzijde),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2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2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5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kabel voor elektra langs de N209 te Bergschenhoek (32110)</meta:user-defined>
    <meta:user-defined meta:name="DCTERMS.W3CDTF/DCTERMS.available">2024-07-08</meta:user-defined>
    <meta:user-defined meta:name="DCTERMS.W3CDTF/OVERHEIDop.jaargang">2024</meta:user-defined>
    <meta:user-defined meta:name="OVERHEIDop.publicationIssue">10121</meta:user-defined>
    <meta:user-defined meta:name="OVERHEIDop.PrbID/DC.identifier">prb-2024-10121</meta:user-defined>
    <meta:user-defined meta:name="OVERHEIDop.versieInformatie"/>
  </office:meta>
</office:document-meta>
</file>