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Beekstraat 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Beekstraat te Eindhoven.</text:p>
            <text:p text:style-name="common-al">24 januari 2024, 's-Hertogenbosch.</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Beekstraat te Eindhoven ter gelegenheid van een gender reveal.  De ontbranding van het vuurwerk vindt plaats op 4 februari 2024 tussen 15.00 uur en 17.00 uur. De opbouw van het vuurwerk start op 4 februari om 12.30 uur. De duur van het vuurwerk is ongeveer 1 minuut.</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4-00002227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2227</meta:user-defined>
    <meta:user-defined meta:name="DCTERMS.abstract">Melding vuurwerkbesluit Beekstraat te Eindhoven</meta:user-defined>
    <dc:language>nl</dc:language>
    <meta:user-defined meta:name="OVERHEIDop.locatietype/OVERHEIDop.gebiedsmarkering">Punt</meta:user-defined>
    <meta:user-defined meta:name="DC.title">Melding vuurwerkbesluit Beekstraat te Eindhoven</meta:user-defined>
    <meta:user-defined meta:name="DCTERMS.W3CDTF/DCTERMS.available">2024-01-24</meta:user-defined>
    <meta:user-defined meta:name="DCTERMS.W3CDTF/OVERHEIDop.jaargang">2024</meta:user-defined>
    <meta:user-defined meta:name="OVERHEIDop.publicationIssue">1012</meta:user-defined>
    <meta:user-defined meta:name="OVERHEIDop.PrbID/DC.identifier">prb-2024-1012</meta:user-defined>
    <meta:user-defined meta:name="OVERHEIDop.versieInformatie"/>
  </office:meta>
</office:document-meta>
</file>