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et natuurbescherming OMG-029409/DMS448740 betreft herontwikkeling appartementencomplex Breed 13 en Dubbele Buurt 2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Bouwbedrijf van Stralen te Heerhugowaard voor herontwikkeling van een pand tot fietsenstalling en appartementencomplex aan het Breed 13 en Dubbele Buurt 2 te Hoorn. De aanvraag ziet toe op de ruige dwergvleermuis.</text:p>
            <text:p text:style-name="common-al">De aanvraag, het besluit en de bijbehorende stukken (zaaknummer OMG-029409/DMS44874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9409/DMS4487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1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1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1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9409/DMS448740 Dubbele Buurt 2 en het Breed 13, Hoorn	</meta:user-defined>
    <dc:language>nl</dc:language>
    <meta:user-defined meta:name="OVERHEIDop.locatietype/OVERHEIDop.gebiedsmarkering">Adres</meta:user-defined>
    <meta:user-defined meta:name="OVERHEIDop.locatietype/OVERHEIDop.gebiedsmarkering">Adres</meta:user-defined>
    <meta:user-defined meta:name="DC.title">Besluit Wet natuurbescherming OMG-029409/DMS448740 betreft herontwikkeling appartementencomplex Breed 13 en Dubbele Buurt 2 Hoorn</meta:user-defined>
    <meta:user-defined meta:name="DCTERMS.W3CDTF/DCTERMS.available">2024-07-08</meta:user-defined>
    <meta:user-defined meta:name="DCTERMS.W3CDTF/OVERHEIDop.jaargang">2024</meta:user-defined>
    <meta:user-defined meta:name="OVERHEIDop.externeBijlage">Besluit OMG-029409 Breed 13 Dubbele Buurt 2 Hoorn|exb-2024-26952</meta:user-defined>
    <meta:user-defined meta:name="OVERHEIDop.externeBijlage">OMG-029409 Aanb brf Breed 13 Dubbele Buurt 2 Hoorn|exb-2024-26953</meta:user-defined>
    <meta:user-defined meta:name="OVERHEIDop.publicationIssue">10118</meta:user-defined>
    <meta:user-defined meta:name="OVERHEIDop.PrbID/DC.identifier">prb-2024-10118</meta:user-defined>
    <meta:user-defined meta:name="OVERHEIDop.versieInformatie"/>
  </office:meta>
</office:document-meta>
</file>