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 langs de provinciale weg N273, Ittervoort - Venlo, kilometrering van 50.9 tot 51.0, aan beide zijden van de weg. Omgeving Windmolenbosweg 1, 6081 PE Haelen, Z2024-0000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 - Venlo, kilometrering van 50.9 tot 51.0, aan beide zijden van de weg. Omgeving Windmolenbosweg 1, 6081 PE Haelen.</text:p>
            <text:p text:style-name="common-al">Belanghebbenden kunnen binnen zes weken na de dag waarop dit besluit is verzonden bezwaar maken onder vermelding van zaaknummer Z2024-00000709.</text:p>
            <text:p text:style-name="common-al">Het besluit is verzonden op 4 jul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1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09</meta:user-defined>
    <dc:language>nl</dc:language>
    <meta:user-defined meta:name="OVERHEIDop.locatietype/OVERHEIDop.gebiedsmarkering">Vlak</meta:user-defined>
    <meta:user-defined meta:name="DC.title">Kennisgeving omgevingsvergunning telecom netbeheerder,  langs de provinciale weg N273, Ittervoort - Venlo, kilometrering van 50.9 tot 51.0, aan beide zijden van de weg. Omgeving Windmolenbosweg 1, 6081 PE Haelen, Z2024-00000709</meta:user-defined>
    <meta:user-defined meta:name="OVERHEIDop.datumEindeReactietermijn">2024-08-19</meta:user-defined>
    <meta:user-defined meta:name="OVERHEIDop.terinzageleggingBG">https://jeleefomgeving.nl/inzien/001737430/12771b36-3a06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17</meta:user-defined>
    <meta:user-defined meta:name="OVERHEIDop.PrbID/DC.identifier">prb-2024-10117</meta:user-defined>
    <meta:user-defined meta:name="OVERHEIDop.versieInformatie"/>
  </office:meta>
</office:document-meta>
</file>