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telecomkabels langs de provinciale weg N274 Brunssum-Posterholt, ter hoogte van kilometrering 10.8 tot 11.0, aan beide zijden van de weg, in de omgeving van Prinsenbaan 134, 6104BJ Koningsbosch, Z2024-000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telecomkabels.</text:p>
            <text:p text:style-name="common-al">Belanghebbenden kunnen binnen zes weken na de dag waarop dit besluit is verzonden bezwaar maken onder vermelding van zaaknummer Z2024-00000257.</text:p>
            <text:p text:style-name="common-al">Het besluit is verzonden op 4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aanleggen telecomkabels langs de provinciale weg N274 Brunssum-Posterholt, ter hoogte van kilometrering 10.8 tot 11.0, aan beide zijden van de weg, in de omgeving van Prinsenbaan 134, 6104BJ Koningsbosch, Z2024-00000257</meta:user-defined>
    <meta:user-defined meta:name="OVERHEIDop.datumEindeReactietermijn">2024-08-19</meta:user-defined>
    <meta:user-defined meta:name="OVERHEIDop.terinzageleggingBG">https://jeleefomgeving.nl/inzien/001737430/da6c60fb-3a01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11</meta:user-defined>
    <meta:user-defined meta:name="OVERHEIDop.PrbID/DC.identifier">prb-2024-10111</meta:user-defined>
    <meta:user-defined meta:name="OVERHEIDop.versieInformatie"/>
  </office:meta>
</office:document-meta>
</file>