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venheigraaf 22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sloop en nieuwbouw van Bovenheigraaf 22 te Oldebroek.</text:p>
            <text:p text:style-name="common-al">Provincie Gelderland heeft op 2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8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Bovenheigraaf 22 Oldebro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0</meta:user-defined>
    <meta:user-defined meta:name="OVERHEIDop.PrbID/DC.identifier">prb-2024-10110</meta:user-defined>
    <meta:user-defined meta:name="OVERHEIDop.versieInformatie"/>
  </office:meta>
</office:document-meta>
</file>