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renovatie van 96 woningen - Hofbeeklaan 63 eo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renovatie van 96 woningen aan de Hofbeeklaan 63 eo Ede.</text:p>
            <text:p text:style-name="common-al"/>
            <text:p text:style-name="common-al">Provincie Gelderland heeft op 17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84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0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0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0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renovatie van 96 woningen - Hofbeeklaan 63 eo Ede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09</meta:user-defined>
    <meta:user-defined meta:name="OVERHEIDop.PrbID/DC.identifier">prb-2024-10109</meta:user-defined>
    <meta:user-defined meta:name="OVERHEIDop.versieInformatie"/>
  </office:meta>
</office:document-meta>
</file>