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het ambtshalve wijzigen van voorschriften aan de Nieuwe Waterwegstraat 23 te Schieda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het voornemen de op 7 november 2001, met kenmerk 341008 aan SARPI Remediation B.V., voor de inrichting aan de Nieuwe Waterwegstraat 23, 3115 HE te Schiedam verleende vergunning ambtshalve te wijzigen.</text:p>
            <text:p text:style-name="common-al"/>
            <text:p text:style-name="common-al">Het betreft een inrichting voor het op- en overslaan en sorteren van bedrijfs- en gevaarlijke afvalstoffen, inclusief het gebruik van een grondreinigingsinstallatie.</text:p>
            <text:p text:style-name="common-al"/>
            <text:p text:style-name="common-al">Deze ambtshalve wijziging betreft de volgende onderwerpen: een actualisatie van de voorschriften van de geldende omgevingsvergunning waarmee wordt gewaarborgd dat de beste beschikbare technieken worden toegepast voor alle milieubelastende activiteiten die door Sarpi worden uitgevoerd, een actualisatie van de voorschriften van de geldende omgevingsvergunning waarmee de minimumstandaard voor afvalstoffen wordt gewaarborgd en een actualisatie van de voorschriften van de omgevingsvergunning met betrekking tot de omgang met zeer zorgwekkende stoffen dit naar aanleiding van het in werking treden van het Landelijk Afvalbeheerplan 2017-2029 en de publicatie van de meest recente BBT-conclusies en BBT-informatiedocument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van 11 juli 2024 tot en met 21 augustus 2024 inzien bij de DCMR Milieudienst Rijnmond, Parallelweg 1 te Schiedam inzien.</text:p>
            <text:p text:style-name="common-al"/>
            <text:p text:style-name="tussenkopcur">Zienswijze</text:p>
            <text:p text:style-name="common-al">Tijdens de inzage periode kunnen schriftelijk zienswijzen worden ingebracht. Dit kan tot en met 21 augustus 2024.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5649.</text:p>
            <text:p text:style-name="common-al"/>
            <text:p text:style-name="common-al">Voor de betreffende documenten met betrekking tot deze procedure kunt u op bijgaande link klikken:</text:p>
            <text:p text:style-name="last-al">
            <text:a xlink:href="https://loket.dcmr.nl/mozard/!suite92.scherm1007?mObj=8944448" xlink:type="simple">https://loket.dcmr.nl/mozard/!suite92.scherm1007?mObj=894444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5649</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voornemen voor het ambtshalve wijzigen van voorschriften aan de Nieuwe Waterwegstraat 23 te Schiedam</meta:user-defined>
    <meta:user-defined meta:name="DCTERMS.W3CDTF/DCTERMS.available">2024-07-10</meta:user-defined>
    <meta:user-defined meta:name="DCTERMS.W3CDTF/OVERHEIDop.jaargang">2024</meta:user-defined>
    <meta:user-defined meta:name="OVERHEIDop.publicationIssue">10103</meta:user-defined>
    <meta:user-defined meta:name="OVERHEIDop.PrbID/DC.identifier">prb-2024-10103</meta:user-defined>
    <meta:user-defined meta:name="OVERHEIDop.versieInformatie"/>
  </office:meta>
</office:document-meta>
</file>