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Waterschap Rivierenland - Robijnsweg 15, 4254 LB Sleeuwijk – OLO 8189177 - Z2023-000034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Robijnsweg 15 te Sleeuwijk.</text:p>
            <text:p text:style-name="common-al">Gedeputeerde Staten van Noord-Brabant hebben een aanvraag omgevingsvergunning ingevolge de Wet algemene bepalingen omgevingsrecht ontvangen van Waterschap Rivierenland. De aanvraag betreft het aanpassen van de bestaande geluidsvoorschriften. De inrichting is gelegen aan de Robijnsweg 15 te Sleeuwijk.</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9 juli 2024 tot en met 20 augustus 2024 ter inzage bij de gemeente Altena.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20 augustus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Z2023-0000344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8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89177 - Z2023-00003447</meta:user-defined>
    <dc:language>nl</dc:language>
    <meta:user-defined meta:name="OVERHEIDop.locatietype/OVERHEIDop.gebiedsmarkering">Adres</meta:user-defined>
    <meta:user-defined meta:name="DC.title">Beschikking omgevingsvergunning uitgebreide procedure Wabo - Waterschap Rivierenland - Robijnsweg 15, 4254 LB Sleeuwijk – OLO 8189177 - Z2023-00003447</meta:user-defined>
    <meta:user-defined meta:name="OVERHEIDop.datumEindeReactietermijn">2024-08-20</meta:user-defined>
    <meta:user-defined meta:name="OVERHEIDop.TilID/OVERHEIDop.terinzageleggingOP">til-2024-20804</meta:user-defined>
    <meta:user-defined meta:name="DCTERMS.W3CDTF/DCTERMS.available">2024-07-08</meta:user-defined>
    <meta:user-defined meta:name="DCTERMS.W3CDTF/OVERHEIDop.jaargang">2024</meta:user-defined>
    <meta:user-defined meta:name="OVERHEIDop.publicationIssue">10102</meta:user-defined>
    <meta:user-defined meta:name="OVERHEIDop.PrbID/DC.identifier">prb-2024-10102</meta:user-defined>
    <meta:user-defined meta:name="OVERHEIDop.versieInformatie"/>
  </office:meta>
</office:document-meta>
</file>