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realisatie van een nieuwe katholiet-blowdown-tank aan de Welplaatweg 12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8 juni 2024 een aanvraag voor een omgevingsvergunning ontvangen voor de locatie aan de Welplaatweg 12, 3197 KS te Rotterdam-Botlek. De aanvraag betreft een onderdeel van het FC-conversie-project, het realiseren van een nieuwe katholiet-blowdown-tan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649060 en of het verzoeknummer: 202406280187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0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0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0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49060 </meta:user-defined>
    <meta:user-defined meta:name="DCTERMS.abstract">Gedeputeerde Staten van Zuid-Holland hebben op 28 juni 2024 een aanvraag voor een omgevingsvergunning ontvangen voor de locatie aan de Welplaatweg 12, 3197 KS te Rotterdam-Botlek. De aanvraag betreft een onderdeel van het FC-conversie-project, het realiseren van een nieuwe katholiet-blowdown-tank.</meta:user-defined>
    <dc:language>nl</dc:language>
    <meta:user-defined meta:name="OVERHEIDop.locatietype/OVERHEIDop.gebiedsmarkering">Adres</meta:user-defined>
    <meta:user-defined meta:name="DC.title">Kennisgeving aanvraag vergunning voor de realisatie van een nieuwe katholiet-blowdown-tank aan de Welplaatweg 12 te Rotterdam-Botlek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100</meta:user-defined>
    <meta:user-defined meta:name="OVERHEIDop.PrbID/DC.identifier">prb-2024-10100</meta:user-defined>
    <meta:user-defined meta:name="OVERHEIDop.versieInformatie"/>
  </office:meta>
</office:document-meta>
</file>