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Everdingenstraat 1 t/m 149 (oneven) en 2 t/m 114 (even), Savallelaan 3 t/m 17 (oneven) en Hartszstraat 1 t/m 113 (oneven)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alsmede het opzettelijk verstoren en het beschadigen of vernielen van voortplantingsplaatsen of rustplaatsen van de gewone dwergvleermuis en de ruige dwergvleermuis t.b.v. het uitvoeren van verduurzamings- en renovatiewerkzaamheden. De locatie betreft <text:span text:style-name="nadrukvet">Van Everdingenstraat 1 tot en met 149 (oneven) en 2 tot en met 114 (even), Savallelaan 3 tot en met 17 (oneven) en Hartszstraat 1 tot en met 113 (oneven) te Voorburg.</text:span></text:p>
            <text:p text:style-name="common-al">
            <text:span text:style-name="nadrukvet">Bezwaar</text:span>
          </text:p>
            <text:p text:style-name="common-al">De beschikking is op 4 juli 2024 verzonden. Een belanghebbende kan tot en met 15 augustus 2024 een bezwaarschrift indienen bij Gedeputeerde Staten van Zuid-Holland, t.a.v. het Awb secretariaat, Postbus 90602, 2509 LP Den Haag, onder vermelding van het zaaknummer <text:span text:style-name="nadrukvet">010890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9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voor het uitvoeren van verduurzamings- en renovatiewerkzaamheden met de aanwezigheid hierbij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Van Everdingenstraat 1 t/m 149 (oneven) en 2 t/m 114 (even), Savallelaan 3 t/m 17 (oneven) en Hartszstraat 1 t/m 113 (oneven) te Voorburg</meta:user-defined>
    <meta:user-defined meta:name="DCTERMS.W3CDTF/DCTERMS.available">2024-07-08</meta:user-defined>
    <meta:user-defined meta:name="DCTERMS.W3CDTF/OVERHEIDop.jaargang">2024</meta:user-defined>
    <meta:user-defined meta:name="OVERHEIDop.publicationIssue">10098</meta:user-defined>
    <meta:user-defined meta:name="OVERHEIDop.PrbID/DC.identifier">prb-2024-10098</meta:user-defined>
    <meta:user-defined meta:name="OVERHEIDop.versieInformatie"/>
  </office:meta>
</office:document-meta>
</file>