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lassak V.O.F., Kluisweg 17 Gastel - Z/226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arkenshouderij</text:p>
            <text:p text:style-name="common-al">Locatie:  Kluisweg 17, 6028 RA te Gastel </text:p>
            <text:p text:style-name="common-al">Zaaknummer:  Z/226523</text:p>
            <text:p text:style-name="common-al">Activiteit: Natura 2000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523</meta:user-defined>
    <dc:language>nl</dc:language>
    <meta:user-defined meta:name="OVERHEIDop.locatietype/OVERHEIDop.gebiedsmarkering">Adres</meta:user-defined>
    <meta:user-defined meta:name="DC.title">Provincie Noord-Brabant – Omgevingsvergunning aangevraagd – Vlassak V.O.F., Kluisweg 17 Gastel - Z/22652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97</meta:user-defined>
    <meta:user-defined meta:name="OVERHEIDop.PrbID/DC.identifier">prb-2024-10097</meta:user-defined>
    <meta:user-defined meta:name="OVERHEIDop.versieInformatie"/>
  </office:meta>
</office:document-meta>
</file>