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92, Weert-Stramproy, kilometrering van 5.7 tot 6.0, aan beide zijden van de weg. Omgeving Amentstraat 9, 6039 RA Stramproy, Z2024-000007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292, Weert-Stramproy, kilometrering van 5.7 tot 6.0, aan beide zijden van de weg. Omgeving Amentstraat 9, 6039 RA Stramproy.</text:p>
            <text:p text:style-name="common-al">Belanghebbenden kunnen binnen zes weken na de dag waarop dit besluit is verzonden bezwaar maken onder vermelding van zaaknummer Z2024-00000722.</text:p>
            <text:p text:style-name="common-al">Het besluit is verzonden op 4-7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096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9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9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22</meta:user-defined>
    <dc:language>nl</dc:language>
    <meta:user-defined meta:name="OVERHEIDop.locatietype/OVERHEIDop.gebiedsmarkering">Vlak</meta:user-defined>
    <meta:user-defined meta:name="DC.title">Kennisgeving omgevingsvergunning telecom netbeheerder, langs de provinciale weg N292, Weert-Stramproy, kilometrering van 5.7 tot 6.0, aan beide zijden van de weg. Omgeving Amentstraat 9, 6039 RA Stramproy, Z2024-00000722</meta:user-defined>
    <meta:user-defined meta:name="OVERHEIDop.datumEindeReactietermijn">2024-08-19</meta:user-defined>
    <meta:user-defined meta:name="OVERHEIDop.terinzageleggingBG">https://jeleefomgeving.nl/inzien/001737430/766aecc3-39f4-11ef-a33d-00505601200c</meta:user-defined>
    <meta:user-defined meta:name="DCTERMS.W3CDTF/DCTERMS.available">2024-07-08</meta:user-defined>
    <meta:user-defined meta:name="DCTERMS.W3CDTF/OVERHEIDop.jaargang">2024</meta:user-defined>
    <meta:user-defined meta:name="OVERHEIDop.publicationIssue">10096</meta:user-defined>
    <meta:user-defined meta:name="OVERHEIDop.PrbID/DC.identifier">prb-2024-10096</meta:user-defined>
    <meta:user-defined meta:name="OVERHEIDop.versieInformatie"/>
  </office:meta>
</office:document-meta>
</file>