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twee kanosteigers in de gemeente Hollands Kroon in de provinciale weg N249 vanaf 8.25 t/m 10.1, ingekomen 20 juni 2024, zaaknummer 2272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twee kanosteigers in de gemeente Hollands Kroon in de provinciale weg N249 vanaf 8.25 t/m 10.1.</text:p>
            <text:p text:style-name="common-al">De aanvraag is geregistreerd onder kenmerk: 227217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augustus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twee kanosteigers in de gemeente Hollands Kroon in de provinciale weg N249 vanaf 8.25 t/m 10.1, ingekomen 20 juni 2024, zaaknummer 2272174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94</meta:user-defined>
    <meta:user-defined meta:name="OVERHEIDop.PrbID/DC.identifier">prb-2024-10094</meta:user-defined>
    <meta:user-defined meta:name="OVERHEIDop.versieInformatie"/>
  </office:meta>
</office:document-meta>
</file>