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CCS project aan de Botlekweg 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otlekweg 121, 3197 KA te Rotterdam-Botlek </text:p>
            <text:p text:style-name="common-al">Aangevraagde activiteit(en)  : Bouwen</text:p>
            <text:p text:style-name="common-al">Toelichting uitleg over activiteit(en) : Voor het CCS project</text:p>
            <text:p text:style-name="common-al">Aanvraagdatum    : 31 mei 202</text:p>
            <text:p text:style-name="common-al">Verzenddatum    : 3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04549 en het verzoeknummer: 20240531001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8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8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604549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CCS project aan de Botlekweg 121 te Rotterdam-Botlek</meta:user-defined>
    <meta:user-defined meta:name="DCTERMS.W3CDTF/DCTERMS.available">2024-07-08</meta:user-defined>
    <meta:user-defined meta:name="DCTERMS.W3CDTF/OVERHEIDop.jaargang">2024</meta:user-defined>
    <meta:user-defined meta:name="OVERHEIDop.externeBijlage">OW Beschikking verlengen proceduretermijn|exb-2024-26903</meta:user-defined>
    <meta:user-defined meta:name="OVERHEIDop.publicationIssue">10088</meta:user-defined>
    <meta:user-defined meta:name="OVERHEIDop.PrbID/DC.identifier">prb-2024-10088</meta:user-defined>
    <meta:user-defined meta:name="OVERHEIDop.versieInformatie"/>
  </office:meta>
</office:document-meta>
</file>