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 Natuurontwikkeling Kop Aarle-Rixtel in gemeente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1 september 2023 afgegeven omgevingsvergunning met kenmerk Z/196686 hebben gewijzigd. De geldigheid van de verleende vergunning wordt verlengd van 31 augustus 2024 tot en met 31 december 2024</text:p>
            <text:p text:style-name="common-al">Bedrijf : Waterschap Aa en Maas</text:p>
            <text:p text:style-name="common-al">Locatie : ten noorden van de Bakelseweg 1, 5735 SC te Aarle-Rixtel in de gemeente Laarbeek</text:p>
            <text:p text:style-name="common-al">Activiteit : flora- en fauna- activiteit</text:p>
            <text:p text:style-name="common-al">Voor : Natuurontwikkeling Kop Aarle-Rixtel (Kop Gulden Land genaamd)</text:p>
            <text:p text:style-name="common-al">Aanvraagdatum : 4 april 2024</text:p>
            <text:p text:style-name="common-al">DSO-kenmerk : niet van toepassing</text:p>
            <text:p text:style-name="common-al">Zaaknummer : Z/220789</text:p>
            <text:p text:style-name="common-al">Verzenddatum besluit: 4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7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789</meta:user-defined>
    <dc:language>nl</dc:language>
    <meta:user-defined meta:name="OVERHEIDop.locatietype/OVERHEIDop.gebiedsmarkering">Adres</meta:user-defined>
    <meta:user-defined meta:name="DC.title">Provincie Noord-Brabant - besluit aanvraag omgevingsvergunning – Waterschap Aa en Maas - Natuurontwikkeling Kop Aarle-Rixtel in gemeente Laarbeek</meta:user-defined>
    <meta:user-defined meta:name="OVERHEIDop.datumEindeReactietermijn">2024-08-19</meta:user-defined>
    <meta:user-defined meta:name="OVERHEIDop.TilID/OVERHEIDop.terinzageleggingOP">til-2024-20777</meta:user-defined>
    <meta:user-defined meta:name="DCTERMS.W3CDTF/DCTERMS.available">2024-07-08</meta:user-defined>
    <meta:user-defined meta:name="DCTERMS.W3CDTF/OVERHEIDop.jaargang">2024</meta:user-defined>
    <meta:user-defined meta:name="OVERHEIDop.publicationIssue">10087</meta:user-defined>
    <meta:user-defined meta:name="OVERHEIDop.PrbID/DC.identifier">prb-2024-10087</meta:user-defined>
    <meta:user-defined meta:name="OVERHEIDop.versieInformatie"/>
  </office:meta>
</office:document-meta>
</file>