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een CO2-afvanginstallatie voor de HyCO 4 fabriek van Air Products aan de Botlekweg 127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Botlekweg 127, 3197 KA te Rotterdam-Botlek</text:p>
            <text:p text:style-name="common-al">Aangevraagde activiteit(en)  : Bouwen</text:p>
            <text:p text:style-name="common-al">Toelichting uitleg over activiteit(en) : Voor een CO2-afvanginstallatie voor de HyCO 4 fabriek van Air Products</text:p>
            <text:p text:style-name="common-al">Aanvraagdatum    : 29 april 2024</text:p>
            <text:p text:style-name="common-al">Verzenddatum    : 3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64215 en het verzoeknummer: 20240429006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08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8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8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64215 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een CO2-afvanginstallatie voor de HyCO 4 fabriek van Air Products aan de Botlekweg 127 te Rotterdam-Botlek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84</meta:user-defined>
    <meta:user-defined meta:name="OVERHEIDop.PrbID/DC.identifier">prb-2024-10084</meta:user-defined>
    <meta:user-defined meta:name="OVERHEIDop.versieInformatie"/>
  </office:meta>
</office:document-meta>
</file>