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Energy Rotterdam B.V. 240952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Gunvor Energy Rotterdam B.V. </text:p>
            <text:p text:style-name="common-al">Locatie   : Moezelweg 255, 3198 LS te Rotterdam-Europoort</text:p>
            <text:p text:style-name="common-al">Activiteit  : Bouwen en Milieuneutraal wijzigen</text:p>
            <text:p text:style-name="common-al">Voor   : Het inkorten van de tankwand met circa 1 meter, en het vervangen van het bestaande dak van</text:p>
            <text:p text:style-name="common-al">                                       de vast dak tank 531 door een aluminium dome</text:p>
            <text:p text:style-name="common-al">Aanvraagdatum  : 27 december 2023</text:p>
            <text:p text:style-name="common-al">Besluitdatum  : 1 juli 2024</text:p>
            <text:p text:style-name="common-al">Bekendmaking  : 2 juli 2024</text:p>
            <text:p text:style-name="common-al">Olo nummer  : 8312129</text:p>
            <text:p text:style-name="common-al">Zaaknummer  : 240952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9526 en het Olo nummer: 8312129.</text:p>
            <text:p text:style-name="common-al">Voor de betreffende stukken met betrekking tot deze procedure kunt u op bijgaande link klikken:</text:p>
            <text:p text:style-name="last-al">
            <text:a xlink:href="https://loket.dcmr.nl/mozard/!suite92.scherm1007?mObj=9056883" xlink:type="simple">https://loket.dcmr.nl/mozard/!suite92.scherm1007?mObj=905688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8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8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8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9526</meta:user-defined>
    <meta:user-defined meta:name="DCTERMS.abstract">GS hebben omgevingsvergunning verleend inzake inkorten tankwand met ca. 1 meter en vervangen bestaande dak van vast dak tank 531 door aluminium dome. </meta:user-defined>
    <dc:language>nl</dc:language>
    <meta:user-defined meta:name="OVERHEIDop.locatietype/OVERHEIDop.gebiedsmarkering">Adres</meta:user-defined>
    <meta:user-defined meta:name="DC.title">Kennisgeving beschikking Gunvor Energy Rotterdam B.V. 2409526</meta:user-defined>
    <meta:user-defined meta:name="DCTERMS.W3CDTF/DCTERMS.available">2024-07-08</meta:user-defined>
    <meta:user-defined meta:name="DCTERMS.W3CDTF/OVERHEIDop.jaargang">2024</meta:user-defined>
    <meta:user-defined meta:name="OVERHEIDop.publicationIssue">10082</meta:user-defined>
    <meta:user-defined meta:name="OVERHEIDop.PrbID/DC.identifier">prb-2024-10082</meta:user-defined>
    <meta:user-defined meta:name="OVERHEIDop.versieInformatie"/>
  </office:meta>
</office:document-meta>
</file>