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Sappi Maastricht B.V., Fransensingel te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graven van proefsleuven t.b.v. nieuwe leiding Gasunie</text:p>
            <text:p text:style-name="common-al">Locatie: Sappi Maastricht B.V., Fransensingel te Maastricht</text:p>
            <text:p text:style-name="common-al">Datum aanvraag: 23 mei 2024</text:p>
            <text:p text:style-name="common-al">Zaaknummer: Z2024-00005223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O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07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7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7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05223</meta:user-defined>
    <meta:user-defined meta:name="DCTERMS.abstract">Provincie Limburg, aanvraag omgevingsvergunning Sappi Maastricht B.V., Fransensingel te Maastricht</meta:user-defined>
    <dc:language>nl</dc:language>
    <meta:user-defined meta:name="OVERHEIDop.locatietype/OVERHEIDop.gebiedsmarkering">Vlak</meta:user-defined>
    <meta:user-defined meta:name="DC.title">Provincie Limburg, aanvraag omgevingsvergunning Sappi Maastricht B.V., Fransensingel te Maastricht</meta:user-defined>
    <meta:user-defined meta:name="DCTERMS.W3CDTF/DCTERMS.available">2024-07-08</meta:user-defined>
    <meta:user-defined meta:name="DCTERMS.W3CDTF/OVERHEIDop.jaargang">2024</meta:user-defined>
    <meta:user-defined meta:name="OVERHEIDop.publicationIssue">10078</meta:user-defined>
    <meta:user-defined meta:name="OVERHEIDop.PrbID/DC.identifier">prb-2024-10078</meta:user-defined>
    <meta:user-defined meta:name="OVERHEIDop.versieInformatie"/>
  </office:meta>
</office:document-meta>
</file>