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Shell Nederland Verkoopmaatschappij 2384898</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Gedeputeerde Staten van Zuid-Holland maken bekend dat de volgende omgevingsvergunning is verleend.</text:p>
            <text:p text:style-name="common-al"/>
            <text:p text:style-name="common-al">Bedrijf   : Shell Nederland Verkoopmaatschappij</text:p>
            <text:p text:style-name="common-al">Locatie   : Propaanweg 18, 3196 KH te Rotterdam-Vondelingenplaat</text:p>
            <text:p text:style-name="common-al">Activiteit  : Milieuneutraal wijzigen</text:p>
            <text:p text:style-name="common-al">Voor   : Het overschakelen van PFAS blusschuim naar fluorvrij blusschuim voor het automatisch </text:p>
            <text:p text:style-name="common-al">                                       blussysteem boven de elf laadperrons waar tankwagens brandstof kunnen laden</text:p>
            <text:p text:style-name="common-al">Aanvraagdatum  :11 december 2023</text:p>
            <text:p text:style-name="common-al">Besluitdatum  : 3 juli 2024</text:p>
            <text:p text:style-name="common-al">Bekendmaking  : 4 juli 2024</text:p>
            <text:p text:style-name="common-al">Olo nummer  : 8250833</text:p>
            <text:p text:style-name="common-al">Zaaknummer  : 2384898</text:p>
            <text:p text:style-name="common-al"/>
            <text:p text:style-name="tussenkopcur">Inzage</text:p>
            <text:p text:style-name="common-al">U kunt de beschikking en de bijbehorende stukken op verzoek inzien bij de DCMR Milieudienst Rijnmond, Parallelweg 1 te Schiedam. </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2384898 en het Olo nummer: 8250833.</text:p>
            <text:p text:style-name="common-al">Voor de betreffende stukken met betrekking tot deze procedure kunt u op bijgaande link klikken:</text:p>
            <text:p text:style-name="common-al">
            <text:a xlink:href="https://loket.dcmr.nl/mozard/!suite92.scherm1007?mObj=8943595" xlink:type="simple">https://loket.dcmr.nl/mozard/!suite92.scherm1007?mObj=8943595</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075</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075</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075</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5/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384898</meta:user-defined>
    <meta:user-defined meta:name="DCTERMS.abstract">GS hebben omgevingsvergunning verleend inzake overschakelen van PFAS blusschuim naar fluorvrij blusschuim voor automatisch blussysteem boven 11 laadperrons. </meta:user-defined>
    <dc:language>nl</dc:language>
    <meta:user-defined meta:name="OVERHEIDop.locatietype/OVERHEIDop.gebiedsmarkering">Adres</meta:user-defined>
    <meta:user-defined meta:name="DC.title">Kennisgeving beschikking Shell Nederland Verkoopmaatschappij 2384898</meta:user-defined>
    <meta:user-defined meta:name="DCTERMS.W3CDTF/DCTERMS.available">2024-07-08</meta:user-defined>
    <meta:user-defined meta:name="DCTERMS.W3CDTF/OVERHEIDop.jaargang">2024</meta:user-defined>
    <meta:user-defined meta:name="OVERHEIDop.publicationIssue">10075</meta:user-defined>
    <meta:user-defined meta:name="OVERHEIDop.PrbID/DC.identifier">prb-2024-10075</meta:user-defined>
    <meta:user-defined meta:name="OVERHEIDop.versieInformatie"/>
  </office:meta>
</office:document-meta>
</file>