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uimte voor Ruimte II CV, Woningbouwontwikkeling Dorst-Oost, oostzijde van woonkern van Dorst ter hoogte van "De Heiningen" en ten zuiden van spoorlijn Breda – Tilburg, gemeen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wijziging doen van een eerder afgegeven ontheffing Wet natuurbescherming. </text:p>
            <text:p text:style-name="common-al">Bedrijf : Ruimte voor Ruimte II CV</text:p>
            <text:p text:style-name="common-al">Locatie : Oostzijde van de woonkern van Dorst ter hoogte van "De Heiningen" en ten zuiden van de spoorlijn Breda – Tilburg, in de gemeente Oosterhout</text:p>
            <text:p text:style-name="common-al">Activiteit : flora- en fauna- activiteit</text:p>
            <text:p text:style-name="common-al">Voor : Realisatie van woningbouwontwikkeling Dorst-Oost</text:p>
            <text:p text:style-name="common-al">Aanvraagdatum : n.v.t.</text:p>
            <text:p text:style-name="common-al">DSO-kenmerk : n.v.t.</text:p>
            <text:p text:style-name="common-al">Zaaknummer : Z/224427</text:p>
            <text:p text:style-name="common-al">Verzenddatum besluit: 4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44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427</meta:user-defined>
    <dc:language>nl</dc:language>
    <meta:user-defined meta:name="OVERHEIDop.locatietype/OVERHEIDop.gebiedsmarkering">Punt</meta:user-defined>
    <meta:user-defined meta:name="DC.title">Provincie Noord-Brabant - besluit aanvraag omgevingsvergunning – Ruimte voor Ruimte II CV, Woningbouwontwikkeling Dorst-Oost, oostzijde van woonkern van Dorst ter hoogte van "De Heiningen" en ten zuiden van spoorlijn Breda – Tilburg, gemeente Oosterhout</meta:user-defined>
    <meta:user-defined meta:name="OVERHEIDop.datumEindeReactietermijn">2024-08-19</meta:user-defined>
    <meta:user-defined meta:name="OVERHEIDop.TilID/OVERHEIDop.terinzageleggingOP">til-2024-20748</meta:user-defined>
    <meta:user-defined meta:name="DCTERMS.W3CDTF/DCTERMS.available">2024-07-08</meta:user-defined>
    <meta:user-defined meta:name="DCTERMS.W3CDTF/OVERHEIDop.jaargang">2024</meta:user-defined>
    <meta:user-defined meta:name="OVERHEIDop.publicationIssue">10071</meta:user-defined>
    <meta:user-defined meta:name="OVERHEIDop.PrbID/DC.identifier">prb-2024-10071</meta:user-defined>
    <meta:user-defined meta:name="OVERHEIDop.versieInformatie"/>
  </office:meta>
</office:document-meta>
</file>