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3 april 2024, 2198383/2199517, tot wijziging van het Besluit mandaat, volmacht en machtiging Gedeputeerde Staten va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Overwegende dat gedeputeerde staten op 17 oktober 2023 de raamovereenkomst publieke snelladers Metropool Regio Amsterdam-Elektrisch (MRA-E) ten behoeve van de uitvoering van het werkprogramma MRA-E zijn aangegaan met als doel om elektrisch vervoer in de gemeenten van de provincie Noord-Holland te stimuleren en publieke laadinfrastructuur te realiseren;</text:p>
            <text:p text:style-name="al"/>
            <text:p text:style-name="al">Overwegende dat onder deze raamovereenkomst nadere opdrachten worden verstrekt in de vorm van het toekennen van een specifieke locatie waarop snelladers dienen te worden gerealiseerd en geëxploiteerd;</text:p>
            <text:p text:style-name="al"/>
            <text:p text:style-name="al">Overwegende dat op grond daarvan het Besluit mandaat, volmacht en machtiging Gedeputeerde Staten van Noord-Holland moet worden gewijzigd in verband het aangaan van deze nadere opdrachten door de directeur en de sectormanager Mobiliteit van de directie Beleid in het kader van het werkprogramma MRA-E;</text:p>
            <text:p text:style-name="al"/>
            <text:p text:style-name="al">Gelet op afdeling 10.1.1 van de Algemene wet bestuursrecht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mandaat, volmacht en machtiging Gedeputeerde Staten van Noord-Holland wordt als volgt gewijzigd: </text:p>
            <text:p text:style-name="al"/>
            <text:p text:style-name="al">
            <text:span text:style-name="nadrukvet">A </text:span>
          </text:p>
            <text:p text:style-name="al">Na artikel 8 wordt 1 artikel ingevoegd, luidende:</text:p>
            <text:p text:style-name="al"/>
            <text:p text:style-name="al">
            <text:span text:style-name="nadrukvet">Artikel 8a</text:span>
          </text:p>
            <text:p text:style-name="al"/>
            <text:p text:style-name="al">De provinciesecretaris kan ondermandaat, -volmacht of -machtiging verlenen voor het nemen van besluiten tot het aangaan en het aangaan van nadere opdrachten op basis van de door gedeputeerde staten aangegane raamovereenkomst publieke snelladers MRA-E ten behoeve van de uitvoering van het werkprogramma MRA-Elektrisch aan: </text:p>
            <text:p text:style-name="al"/>
            <text:list text:style-name="id1-3-2-2-1-11">
              <text:list-item text:style-override="id1-3-2-2-1-11-1">
                <text:number>a.</text:number>
                <text:p text:style-name="al">de directeur Beleid en zijn plaatsvervanger tot en met het drempelbedrag Europees aanbesteden voor dienstenconcessies;</text:p>
              </text:list-item>
              <text:list-item text:style-override="id1-3-2-2-1-11-2">
                <text:number>b.</text:number>
                <text:p text:style-name="al">de sectormanager Mobiliteit van de directie Beleid tot en met het drempelbedrag Europees aanbesteden voor Leveringen en Dien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uitgifte van het Provinciaal blad waarin het wordt geplaatst en werkt terug tot en met 1 januari 2024 en geldt tot 1 januari 202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april 2024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 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1-01</meta:user-defined>
    <meta:user-defined meta:name="DC.source">artikel 166 van de Provinciewet]|[1.0:c:BWBR0005645&amp;artikel=166&amp;g=2021-01-01</meta:user-defined>
    <meta:user-defined meta:name="DC.source">artikel 3 van de Wet financiering decentrale overheden]|[1.0:c:BWBR0011987&amp;artikel=3&amp;g=2013-12-15</meta:user-defined>
    <meta:user-defined meta:name="DC.source">artikel 4 van de Wet financiering decentrale overheden]|[1.0:c:BWBR0011987&amp;artikel=4&amp;g=2013-12-15</meta:user-defined>
    <meta:user-defined meta:name="DC.source">artikel 2 van de Uitvoeringsregeling Financiering decentrale overheden]|[1.0:c:BWBR0012075&amp;artikel=2&amp;g=2009-04-05</meta:user-defined>
    <meta:user-defined meta:name="DC.source">afdeling 10.1.1 van de Algemene wet bestuursrecht]|[https://wetten.overheid.nl/BWBR0005537/2024-05-01#Hoofdstuk10_Titeldeel10.1_Afdeling10.1.1</meta:user-defined>
    <meta:user-defined meta:name="OVERHEIDop.referentienummer">2198383/2199517</meta:user-defined>
    <meta:user-defined meta:name="DCTERMS.alternative">Besluit mandaat, volmacht en machtiging Gedeputeerde Staten van Noord-Holland</meta:user-defined>
    <dc:language>nl</dc:language>
    <meta:user-defined meta:name="OVERHEIDop.locatietype/OVERHEIDop.gebiedsmarkering">Provincie</meta:user-defined>
    <meta:user-defined meta:name="DC.title">Besluit mandaat, volmacht en machtiging Gedeputeerde Staten van Noord-Holla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066</meta:user-defined>
    <meta:user-defined meta:name="OVERHEIDop.betreftRegeling">CVDR659266_7</meta:user-defined>
    <meta:user-defined meta:name="OVERHEIDop.PrbID/DC.identifier">prb-2024-10066</meta:user-defined>
    <meta:user-defined meta:name="xs:date/OVERHEIDop.startdatum">2024-07-10</meta:user-defined>
    <meta:user-defined meta:name="xs:date/OVERHEIDop.einddatum">2028-01-01</meta:user-defined>
    <meta:user-defined meta:name="OVERHEIDop.versieInformatie"/>
  </office:meta>
</office:document-meta>
</file>